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3854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61in"/>
    </style:style>
    <style:style style:name="Table2" style:family="table">
      <style:table-properties style:width="7.157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9" style:parent-style-name="Обычный" style:family="paragraph">
      <style:paragraph-properties style:text-autospace="none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0" style:parent-style-name="Обычный" style:family="paragraph">
      <style:paragraph-properties style:text-autospace="none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1" style:parent-style-name="Обычный" style:family="paragraph">
      <style:paragraph-properties style:text-autospace="none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6" style:parent-style-name="Обычный" style:family="paragraph">
      <style:paragraph-properties style:text-autospace="none" fo:text-align="center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1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="TimesNewRomanPSMT" style:font-name-complex="TimesNewRomanPSMT" fo:font-size="10pt" style:font-size-asian="10pt" style:font-size-complex="10pt"/>
    </style:style>
    <style:style style:name="P1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end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22" style:parent-style-name="Обычный" style:family="paragraph">
      <style:paragraph-properties style:text-autospace="none" fo:text-align="end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23" style:parent-style-name="Обычный" style:family="paragraph">
      <style:paragraph-properties style:text-autospace="none" fo:text-align="end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24" style:parent-style-name="Обычный" style:family="paragraph">
      <style:paragraph-properties style:text-autospace="none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25" style:parent-style-name="Обычный" style:family="paragraph">
      <style:paragraph-properties style:text-autospace="none" fo:text-align="end" style:vertical-align="auto"/>
      <style:text-properties style:font-name="TimesNewRomanPSMT" style:font-name-complex="TimesNewRomanPSMT" fo:font-size="10pt" style:font-size-asian="10pt" style:font-size-complex="10pt" fo:hyphenate="true"/>
    </style:style>
    <style:style style:name="P2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7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true"/>
    </style:style>
    <style:style style:name="P29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30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31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3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5" style:parent-style-name="Обычный" style:family="paragraph">
      <style:paragraph-properties style:text-autospace="none" style:vertical-align="auto"/>
      <style:text-properties fo:hyphenate="true"/>
    </style:style>
    <style:style style:name="T36" style:parent-style-name="Основнойшрифтабзаца" style:family="text">
      <style:text-properties style:font-name="TimesNewRomanPSMT" style:font-name-complex="TimesNewRomanPSMT"/>
    </style:style>
    <style:style style:name="P3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0" style:parent-style-name="Обычный" style:family="paragraph">
      <style:paragraph-properties style:text-autospace="none" style:vertical-align="auto"/>
      <style:text-properties fo:hyphenate="true"/>
    </style:style>
    <style:style style:name="T41" style:parent-style-name="Основнойшрифтабзаца" style:family="text">
      <style:text-properties style:font-name="TimesNewRomanPSMT" style:font-name-complex="TimesNewRomanPSMT"/>
    </style:style>
    <style:style style:name="P4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3" style:parent-style-name="Обычный" style:family="paragraph">
      <style:paragraph-properties style:text-autospace="none" style:vertical-align="auto"/>
      <style:text-properties fo:hyphenate="true"/>
    </style:style>
    <style:style style:name="T44" style:parent-style-name="Основнойшрифтабзаца" style:family="text">
      <style:text-properties style:font-name="TimesNewRomanPSMT" style:font-name-complex="TimesNewRomanPSMT"/>
    </style:style>
    <style:style style:name="T45" style:parent-style-name="Основнойшрифтабзаца" style:family="text">
      <style:text-properties style:font-name="TimesNewRomanPSMT" style:font-name-complex="TimesNewRomanPSMT"/>
    </style:style>
    <style:style style:name="P4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" style:parent-style-name="Обычный" style:family="paragraph">
      <style:paragraph-properties style:text-autospace="none" style:vertical-align="auto"/>
      <style:text-properties fo:hyphenate="true"/>
    </style:style>
    <style:style style:name="T49" style:parent-style-name="Основнойшрифтабзаца" style:family="text">
      <style:text-properties style:font-name="SymbolMT" style:font-name-asian="SymbolMT" style:font-name-complex="SymbolMT"/>
    </style:style>
    <style:style style:name="T50" style:parent-style-name="Основнойшрифтабзаца" style:family="text">
      <style:text-properties style:font-name="TimesNewRomanPSMT" style:font-name-complex="TimesNewRomanPSMT"/>
    </style:style>
    <style:style style:name="P51" style:parent-style-name="Обычный" style:family="paragraph">
      <style:paragraph-properties style:text-autospace="none" style:vertical-align="auto"/>
      <style:text-properties fo:hyphenate="true"/>
    </style:style>
    <style:style style:name="T52" style:parent-style-name="Основнойшрифтабзаца" style:family="text">
      <style:text-properties style:font-name="SymbolMT" style:font-name-asian="SymbolMT" style:font-name-complex="SymbolMT"/>
    </style:style>
    <style:style style:name="T53" style:parent-style-name="Основнойшрифтабзаца" style:family="text">
      <style:text-properties style:font-name="TimesNewRomanPSMT" style:font-name-complex="TimesNewRomanPSMT"/>
    </style:style>
    <style:style style:name="P5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5" style:parent-style-name="Обычный" style:family="paragraph">
      <style:paragraph-properties style:text-autospace="none" style:vertical-align="auto"/>
      <style:text-properties fo:hyphenate="true"/>
    </style:style>
    <style:style style:name="T56" style:parent-style-name="Основнойшрифтабзаца" style:family="text">
      <style:text-properties style:font-name="SymbolMT" style:font-name-asian="SymbolMT" style:font-name-complex="SymbolMT"/>
    </style:style>
    <style:style style:name="T57" style:parent-style-name="Основнойшрифтабзаца" style:family="text">
      <style:text-properties style:font-name="TimesNewRomanPSMT" style:font-name-complex="TimesNewRomanPSMT"/>
    </style:style>
    <style:style style:name="T58" style:parent-style-name="Основнойшрифтабзаца" style:family="text">
      <style:text-properties style:font-name="TimesNewRomanPSMT" style:font-name-complex="TimesNewRomanPSMT"/>
    </style:style>
    <style:style style:name="P5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3" style:parent-style-name="Обычный" style:family="paragraph">
      <style:paragraph-properties style:text-autospace="none" style:vertical-align="auto"/>
      <style:text-properties fo:hyphenate="true"/>
    </style:style>
    <style:style style:name="T64" style:parent-style-name="Основнойшрифтабзаца" style:family="text">
      <style:text-properties style:font-name="SymbolMT" style:font-name-asian="SymbolMT" style:font-name-complex="SymbolMT"/>
    </style:style>
    <style:style style:name="T65" style:parent-style-name="Основнойшрифтабзаца" style:family="text">
      <style:text-properties style:font-name="TimesNewRomanPSMT" style:font-name-complex="TimesNewRomanPSMT"/>
    </style:style>
    <style:style style:name="P66" style:parent-style-name="Обычный" style:family="paragraph">
      <style:paragraph-properties style:text-autospace="none" style:vertical-align="auto"/>
      <style:text-properties fo:hyphenate="true"/>
    </style:style>
    <style:style style:name="T67" style:parent-style-name="Основнойшрифтабзаца" style:family="text">
      <style:text-properties style:font-name="SymbolMT" style:font-name-asian="SymbolMT" style:font-name-complex="SymbolMT"/>
    </style:style>
    <style:style style:name="T68" style:parent-style-name="Основнойшрифтабзаца" style:family="text">
      <style:text-properties style:font-name="TimesNewRomanPSMT" style:font-name-complex="TimesNewRomanPSMT"/>
    </style:style>
    <style:style style:name="P6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70" style:parent-style-name="Обычный" style:family="paragraph">
      <style:paragraph-properties style:text-autospace="none" style:vertical-align="auto"/>
      <style:text-properties fo:hyphenate="true"/>
    </style:style>
    <style:style style:name="T71" style:parent-style-name="Основнойшрифтабзаца" style:family="text">
      <style:text-properties style:font-name="SymbolMT" style:font-name-asian="SymbolMT" style:font-name-complex="SymbolMT"/>
    </style:style>
    <style:style style:name="T72" style:parent-style-name="Основнойшрифтабзаца" style:family="text">
      <style:text-properties style:font-name="TimesNewRomanPSMT" style:font-name-complex="TimesNewRomanPSMT"/>
    </style:style>
    <style:style style:name="P7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7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75" style:parent-style-name="Обычный" style:family="paragraph">
      <style:paragraph-properties style:text-autospace="none" style:vertical-align="auto"/>
      <style:text-properties fo:hyphenate="true"/>
    </style:style>
    <style:style style:name="T76" style:parent-style-name="Основнойшрифтабзаца" style:family="text">
      <style:text-properties style:font-name="SymbolMT" style:font-name-asian="SymbolMT" style:font-name-complex="SymbolMT"/>
    </style:style>
    <style:style style:name="T77" style:parent-style-name="Основнойшрифтабзаца" style:family="text">
      <style:text-properties style:font-name="TimesNewRomanPSMT" style:font-name-complex="TimesNewRomanPSMT"/>
    </style:style>
    <style:style style:name="P7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7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80" style:parent-style-name="Обычный" style:family="paragraph">
      <style:paragraph-properties style:text-autospace="none" style:vertical-align="auto"/>
      <style:text-properties fo:hyphenate="true"/>
    </style:style>
    <style:style style:name="T81" style:parent-style-name="Основнойшрифтабзаца" style:family="text">
      <style:text-properties style:font-name="SymbolMT" style:font-name-asian="SymbolMT" style:font-name-complex="SymbolMT"/>
    </style:style>
    <style:style style:name="T82" style:parent-style-name="Основнойшрифтабзаца" style:family="text">
      <style:text-properties style:font-name="TimesNewRomanPSMT" style:font-name-complex="TimesNewRomanPSMT"/>
    </style:style>
    <style:style style:name="T83" style:parent-style-name="Основнойшрифтабзаца" style:family="text">
      <style:text-properties style:font-name="TimesNewRomanPSMT" style:font-name-complex="TimesNewRomanPSMT"/>
    </style:style>
    <style:style style:name="P8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8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8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87" style:parent-style-name="Обычный" style:family="paragraph">
      <style:paragraph-properties style:text-autospace="none" style:vertical-align="auto"/>
      <style:text-properties fo:hyphenate="true"/>
    </style:style>
    <style:style style:name="T88" style:parent-style-name="Основнойшрифтабзаца" style:family="text">
      <style:text-properties style:font-name="SymbolMT" style:font-name-asian="SymbolMT" style:font-name-complex="SymbolMT"/>
    </style:style>
    <style:style style:name="T89" style:parent-style-name="Основнойшрифтабзаца" style:family="text">
      <style:text-properties style:font-name="TimesNewRomanPSMT" style:font-name-complex="TimesNewRomanPSMT"/>
    </style:style>
    <style:style style:name="P9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9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92" style:parent-style-name="Обычный" style:family="paragraph">
      <style:paragraph-properties style:text-autospace="none" style:vertical-align="auto"/>
      <style:text-properties fo:hyphenate="true"/>
    </style:style>
    <style:style style:name="T93" style:parent-style-name="Основнойшрифтабзаца" style:family="text">
      <style:text-properties style:font-name="SymbolMT" style:font-name-asian="SymbolMT" style:font-name-complex="SymbolMT"/>
    </style:style>
    <style:style style:name="T94" style:parent-style-name="Основнойшрифтабзаца" style:family="text">
      <style:text-properties style:font-name="TimesNewRomanPSMT" style:font-name-complex="TimesNewRomanPSMT"/>
    </style:style>
    <style:style style:name="P9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96" style:parent-style-name="Обычный" style:family="paragraph">
      <style:paragraph-properties style:text-autospace="none" style:vertical-align="auto"/>
      <style:text-properties fo:hyphenate="true"/>
    </style:style>
    <style:style style:name="T97" style:parent-style-name="Основнойшрифтабзаца" style:family="text">
      <style:text-properties style:font-name="TimesNewRomanPSMT" style:font-name-complex="TimesNewRomanPSMT"/>
    </style:style>
    <style:style style:name="T98" style:parent-style-name="Основнойшрифтабзаца" style:family="text">
      <style:text-properties style:font-name="TimesNewRomanPSMT" style:font-name-complex="TimesNewRomanPSMT"/>
    </style:style>
    <style:style style:name="P9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0" style:parent-style-name="Обычный" style:family="paragraph">
      <style:paragraph-properties style:text-autospace="none" style:vertical-align="auto"/>
      <style:text-properties fo:hyphenate="true"/>
    </style:style>
    <style:style style:name="T101" style:parent-style-name="Основнойшрифтабзаца" style:family="text">
      <style:text-properties style:font-name="TimesNewRomanPSMT" style:font-name-complex="TimesNewRomanPSMT"/>
    </style:style>
    <style:style style:name="P10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6" style:parent-style-name="Обычный" style:family="paragraph">
      <style:paragraph-properties style:text-autospace="none" style:vertical-align="auto"/>
      <style:text-properties fo:hyphenate="true"/>
    </style:style>
    <style:style style:name="T107" style:parent-style-name="Основнойшрифтабзаца" style:family="text">
      <style:text-properties style:font-name="TimesNewRomanPSMT" style:font-name-complex="TimesNewRomanPSMT"/>
    </style:style>
    <style:style style:name="P10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0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10" style:parent-style-name="Обычный" style:family="paragraph">
      <style:paragraph-properties style:text-autospace="none" style:vertical-align="auto"/>
      <style:text-properties fo:hyphenate="true"/>
    </style:style>
    <style:style style:name="T111" style:parent-style-name="Основнойшрифтабзаца" style:family="text">
      <style:text-properties style:font-name="TimesNewRomanPSMT" style:font-name-complex="TimesNewRomanPSMT"/>
    </style:style>
    <style:style style:name="P11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1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14" style:parent-style-name="Обычный" style:family="paragraph">
      <style:paragraph-properties style:text-autospace="none" style:vertical-align="auto"/>
      <style:text-properties fo:hyphenate="true"/>
    </style:style>
    <style:style style:name="T115" style:parent-style-name="Основнойшрифтабзаца" style:family="text">
      <style:text-properties style:font-name="TimesNewRomanPSMT" style:font-name-complex="TimesNewRomanPSMT"/>
    </style:style>
    <style:style style:name="T116" style:parent-style-name="Основнойшрифтабзаца" style:family="text">
      <style:text-properties style:font-name="TimesNewRomanPSMT" style:font-name-complex="TimesNewRomanPSMT"/>
    </style:style>
    <style:style style:name="P11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1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19" style:parent-style-name="Обычный" style:family="paragraph">
      <style:paragraph-properties style:text-autospace="none" style:vertical-align="auto"/>
      <style:text-properties fo:hyphenate="true"/>
    </style:style>
    <style:style style:name="T120" style:parent-style-name="Основнойшрифтабзаца" style:family="text">
      <style:text-properties style:font-name="TimesNewRomanPSMT" style:font-name-complex="TimesNewRomanPSMT"/>
    </style:style>
    <style:style style:name="P12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2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12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28" style:parent-style-name="Обычный" style:family="paragraph">
      <style:paragraph-properties style:text-autospace="none" style:vertical-align="auto"/>
      <style:text-properties fo:hyphenate="true"/>
    </style:style>
    <style:style style:name="T129" style:parent-style-name="Основнойшрифтабзаца" style:family="text">
      <style:text-properties style:font-name="TimesNewRomanPSMT" style:font-name-complex="TimesNewRomanPSMT"/>
    </style:style>
    <style:style style:name="P13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31" style:parent-style-name="Обычный" style:family="paragraph">
      <style:paragraph-properties style:text-autospace="none" style:vertical-align="auto"/>
      <style:text-properties fo:hyphenate="true"/>
    </style:style>
    <style:style style:name="T132" style:parent-style-name="Основнойшрифтабзаца" style:family="text">
      <style:text-properties style:font-name="TimesNewRomanPSMT" style:font-name-complex="TimesNewRomanPSMT"/>
    </style:style>
    <style:style style:name="P133" style:parent-style-name="Обычный" style:family="paragraph">
      <style:paragraph-properties style:text-autospace="none" style:vertical-align="auto"/>
      <style:text-properties fo:hyphenate="true"/>
    </style:style>
    <style:style style:name="T134" style:parent-style-name="Основнойшрифтабзаца" style:family="text">
      <style:text-properties style:font-name="TimesNewRomanPSMT" style:font-name-complex="TimesNewRomanPSMT"/>
    </style:style>
    <style:style style:name="T135" style:parent-style-name="Основнойшрифтабзаца" style:family="text">
      <style:text-properties style:font-name="TimesNewRomanPSMT" style:font-name-complex="TimesNewRomanPSMT"/>
    </style:style>
    <style:style style:name="P13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37" style:parent-style-name="Обычный" style:family="paragraph">
      <style:paragraph-properties style:text-autospace="none" style:vertical-align="auto"/>
      <style:text-properties fo:hyphenate="true"/>
    </style:style>
    <style:style style:name="T138" style:parent-style-name="Основнойшрифтабзаца" style:family="text">
      <style:text-properties style:font-name="TimesNewRomanPSMT" style:font-name-complex="TimesNewRomanPSMT"/>
    </style:style>
    <style:style style:name="P13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4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4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42" style:parent-style-name="Обычный" style:family="paragraph">
      <style:paragraph-properties style:text-autospace="none" style:vertical-align="auto"/>
      <style:text-properties fo:hyphenate="true"/>
    </style:style>
    <style:style style:name="T143" style:parent-style-name="Основнойшрифтабзаца" style:family="text">
      <style:text-properties style:font-name="TimesNewRomanPSMT" style:font-name-complex="TimesNewRomanPSMT"/>
    </style:style>
    <style:style style:name="T144" style:parent-style-name="Основнойшрифтабзаца" style:family="text">
      <style:text-properties style:font-name="TimesNewRomanPSMT" style:font-name-complex="TimesNewRomanPSMT"/>
    </style:style>
    <style:style style:name="P14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46" style:parent-style-name="Обычный" style:family="paragraph">
      <style:paragraph-properties style:text-autospace="none" style:vertical-align="auto"/>
      <style:text-properties fo:hyphenate="true"/>
    </style:style>
    <style:style style:name="T147" style:parent-style-name="Основнойшрифтабзаца" style:family="text">
      <style:text-properties style:font-name="TimesNewRomanPSMT" style:font-name-complex="TimesNewRomanPSMT"/>
    </style:style>
    <style:style style:name="P148" style:parent-style-name="Обычный" style:family="paragraph">
      <style:paragraph-properties style:text-autospace="none" style:vertical-align="auto"/>
      <style:text-properties fo:hyphenate="true"/>
    </style:style>
    <style:style style:name="T149" style:parent-style-name="Основнойшрифтабзаца" style:family="text">
      <style:text-properties style:font-name="TimesNewRomanPSMT" style:font-name-complex="TimesNewRomanPSMT"/>
    </style:style>
    <style:style style:name="P15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5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52" style:parent-style-name="Обычный" style:family="paragraph">
      <style:paragraph-properties style:text-autospace="none" style:vertical-align="auto"/>
      <style:text-properties fo:hyphenate="true"/>
    </style:style>
    <style:style style:name="T153" style:parent-style-name="Основнойшрифтабзаца" style:family="text">
      <style:text-properties style:font-name="TimesNewRomanPSMT" style:font-name-complex="TimesNewRomanPSMT"/>
    </style:style>
    <style:style style:name="P15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55" style:parent-style-name="Обычный" style:family="paragraph">
      <style:paragraph-properties style:text-autospace="none" style:vertical-align="auto"/>
      <style:text-properties fo:hyphenate="true"/>
    </style:style>
    <style:style style:name="T156" style:parent-style-name="Основнойшрифтабзаца" style:family="text">
      <style:text-properties style:font-name="TimesNewRomanPSMT" style:font-name-complex="TimesNewRomanPSMT"/>
    </style:style>
    <style:style style:name="T157" style:parent-style-name="Основнойшрифтабзаца" style:family="text">
      <style:text-properties style:font-name="TimesNewRomanPSMT" style:font-name-complex="TimesNewRomanPSMT"/>
    </style:style>
    <style:style style:name="P15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5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6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61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16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6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64" style:parent-style-name="Обычный" style:family="paragraph">
      <style:paragraph-properties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="SymbolMT" style:font-name-asian="SymbolMT" style:font-name-complex="SymbolMT"/>
    </style:style>
    <style:style style:name="T166" style:parent-style-name="Основнойшрифтабзаца" style:family="text">
      <style:text-properties style:font-name="TimesNewRomanPSMT" style:font-name-complex="TimesNewRomanPSMT"/>
    </style:style>
    <style:style style:name="P16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68" style:parent-style-name="Обычный" style:family="paragraph">
      <style:paragraph-properties style:text-autospace="none" style:vertical-align="auto"/>
      <style:text-properties fo:hyphenate="true"/>
    </style:style>
    <style:style style:name="T169" style:parent-style-name="Основнойшрифтабзаца" style:family="text">
      <style:text-properties style:font-name="SymbolMT" style:font-name-asian="SymbolMT" style:font-name-complex="SymbolMT"/>
    </style:style>
    <style:style style:name="T170" style:parent-style-name="Основнойшрифтабзаца" style:family="text">
      <style:text-properties style:font-name="TimesNewRomanPSMT" style:font-name-complex="TimesNewRomanPSMT"/>
    </style:style>
    <style:style style:name="T171" style:parent-style-name="Основнойшрифтабзаца" style:family="text">
      <style:text-properties style:font-name="TimesNewRomanPSMT" style:font-name-complex="TimesNewRomanPSMT"/>
    </style:style>
    <style:style style:name="P17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78" style:parent-style-name="Обычный" style:family="paragraph">
      <style:paragraph-properties style:text-autospace="none" style:vertical-align="auto"/>
      <style:text-properties fo:hyphenate="true"/>
    </style:style>
    <style:style style:name="T179" style:parent-style-name="Основнойшрифтабзаца" style:family="text">
      <style:text-properties style:font-name="TimesNewRomanPSMT" style:font-name-complex="TimesNewRomanPSMT"/>
    </style:style>
    <style:style style:name="P18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8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8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83" style:parent-style-name="Обычный" style:family="paragraph">
      <style:paragraph-properties style:text-autospace="none" style:vertical-align="auto"/>
      <style:text-properties fo:hyphenate="true"/>
    </style:style>
    <style:style style:name="T184" style:parent-style-name="Основнойшрифтабзаца" style:family="text">
      <style:text-properties style:font-name="TimesNewRomanPSMT" style:font-name-complex="TimesNewRomanPSMT"/>
    </style:style>
    <style:style style:name="T185" style:parent-style-name="Основнойшрифтабзаца" style:family="text">
      <style:text-properties style:font-name="TimesNewRomanPSMT" style:font-name-complex="TimesNewRomanPSMT"/>
    </style:style>
    <style:style style:name="P186" style:parent-style-name="Обычный" style:family="paragraph">
      <style:paragraph-properties style:text-autospace="none" style:vertical-align="auto"/>
      <style:text-properties fo:hyphenate="true"/>
    </style:style>
    <style:style style:name="T187" style:parent-style-name="Основнойшрифтабзаца" style:family="text">
      <style:text-properties style:font-name="TimesNewRomanPSMT" style:font-name-complex="TimesNewRomanPSMT"/>
    </style:style>
    <style:style style:name="P18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89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190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191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19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9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94" style:parent-style-name="Обычный" style:family="paragraph">
      <style:paragraph-properties style:text-autospace="none" style:vertical-align="auto"/>
      <style:text-properties fo:hyphenate="true"/>
    </style:style>
    <style:style style:name="T195" style:parent-style-name="Основнойшрифтабзаца" style:family="text">
      <style:text-properties style:font-name="TimesNewRomanPSMT" style:font-name-complex="TimesNewRomanPSMT"/>
    </style:style>
    <style:style style:name="P19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9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9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19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3" style:parent-style-name="Обычный" style:family="paragraph">
      <style:paragraph-properties style:text-autospace="none" style:vertical-align="auto"/>
      <style:text-properties fo:hyphenate="true"/>
    </style:style>
    <style:style style:name="T204" style:parent-style-name="Основнойшрифтабзаца" style:family="text">
      <style:text-properties style:font-name="TimesNewRomanPSMT" style:font-name-complex="TimesNewRomanPSMT"/>
    </style:style>
    <style:style style:name="P20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07" style:parent-style-name="Обычный" style:family="paragraph">
      <style:paragraph-properties style:text-autospace="none" style:vertical-align="auto"/>
      <style:text-properties fo:hyphenate="true"/>
    </style:style>
    <style:style style:name="T208" style:parent-style-name="Основнойшрифтабзаца" style:family="text">
      <style:text-properties style:font-name="TimesNewRomanPSMT" style:font-name-complex="TimesNewRomanPSMT"/>
    </style:style>
    <style:style style:name="T209" style:parent-style-name="Основнойшрифтабзаца" style:family="text">
      <style:text-properties style:font-name="TimesNewRomanPSMT" style:font-name-complex="TimesNewRomanPSMT"/>
    </style:style>
    <style:style style:name="P21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1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12" style:parent-style-name="Обычный" style:family="paragraph">
      <style:paragraph-properties style:text-autospace="none" style:vertical-align="auto"/>
      <style:text-properties fo:hyphenate="true"/>
    </style:style>
    <style:style style:name="T213" style:parent-style-name="Основнойшрифтабзаца" style:family="text">
      <style:text-properties style:font-name="TimesNewRomanPSMT" style:font-name-complex="TimesNewRomanPSMT"/>
    </style:style>
    <style:style style:name="P21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15" style:parent-style-name="Обычный" style:family="paragraph">
      <style:paragraph-properties style:text-autospace="none" style:vertical-align="auto"/>
      <style:text-properties fo:hyphenate="true"/>
    </style:style>
    <style:style style:name="T216" style:parent-style-name="Основнойшрифтабзаца" style:family="text">
      <style:text-properties style:font-name="TimesNewRomanPSMT" style:font-name-complex="TimesNewRomanPSMT"/>
    </style:style>
    <style:style style:name="T217" style:parent-style-name="Основнойшрифтабзаца" style:family="text">
      <style:text-properties style:font-name="TimesNewRomanPSMT" style:font-name-complex="TimesNewRomanPSMT"/>
    </style:style>
    <style:style style:name="P21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19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22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4" style:parent-style-name="Обычный" style:family="paragraph">
      <style:paragraph-properties style:text-autospace="none" style:vertical-align="auto"/>
      <style:text-properties fo:hyphenate="true"/>
    </style:style>
    <style:style style:name="T225" style:parent-style-name="Основнойшрифтабзаца" style:family="text">
      <style:text-properties style:font-name="TimesNewRomanPSMT" style:font-name-complex="TimesNewRomanPSMT"/>
    </style:style>
    <style:style style:name="P22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29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230" style:parent-style-name="Обычный" style:family="paragraph">
      <style:paragraph-properties style:text-autospace="none" style:vertical-align="auto"/>
      <style:text-properties fo:hyphenate="true"/>
    </style:style>
    <style:style style:name="T231" style:parent-style-name="Основнойшрифтабзаца" style:family="text">
      <style:text-properties style:font-name="TimesNewRomanPSMT" style:font-name-complex="TimesNewRomanPSMT"/>
    </style:style>
    <style:style style:name="P23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33" style:parent-style-name="Обычный" style:family="paragraph">
      <style:paragraph-properties style:text-autospace="none" style:vertical-align="auto"/>
      <style:text-properties fo:hyphenate="true"/>
    </style:style>
    <style:style style:name="T234" style:parent-style-name="Основнойшрифтабзаца" style:family="text">
      <style:text-properties style:font-name="TimesNewRomanPSMT" style:font-name-complex="TimesNewRomanPSMT"/>
    </style:style>
    <style:style style:name="P23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3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37" style:parent-style-name="Обычный" style:family="paragraph">
      <style:paragraph-properties style:text-autospace="none" style:vertical-align="auto"/>
      <style:text-properties fo:hyphenate="true"/>
    </style:style>
    <style:style style:name="T238" style:parent-style-name="Основнойшрифтабзаца" style:family="text">
      <style:text-properties style:font-name="TimesNewRomanPSMT" style:font-name-complex="TimesNewRomanPSMT"/>
    </style:style>
    <style:style style:name="P239" style:parent-style-name="Обычный" style:family="paragraph">
      <style:paragraph-properties style:text-autospace="none" style:vertical-align="auto"/>
      <style:text-properties fo:hyphenate="true"/>
    </style:style>
    <style:style style:name="T240" style:parent-style-name="Основнойшрифтабзаца" style:family="text">
      <style:text-properties style:font-name="TimesNewRomanPSMT" style:font-name-complex="TimesNewRomanPSMT"/>
    </style:style>
    <style:style style:name="P24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2" style:parent-style-name="Обычный" style:family="paragraph">
      <style:paragraph-properties style:text-autospace="none" style:vertical-align="auto"/>
      <style:text-properties fo:hyphenate="true"/>
    </style:style>
    <style:style style:name="T243" style:parent-style-name="Основнойшрифтабзаца" style:family="text">
      <style:text-properties style:font-name="TimesNewRomanPSMT" style:font-name-complex="TimesNewRomanPSMT"/>
    </style:style>
    <style:style style:name="P24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4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1" style:parent-style-name="Обычный" style:family="paragraph">
      <style:paragraph-properties style:text-autospace="none" style:vertical-align="auto"/>
      <style:text-properties fo:hyphenate="true"/>
    </style:style>
    <style:style style:name="T252" style:parent-style-name="Основнойшрифтабзаца" style:family="text">
      <style:text-properties style:font-name="TimesNewRomanPSMT" style:font-name-complex="TimesNewRomanPSMT"/>
    </style:style>
    <style:style style:name="P25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57" style:parent-style-name="Обычный" style:family="paragraph">
      <style:paragraph-properties style:text-autospace="none" style:vertical-align="auto"/>
      <style:text-properties fo:hyphenate="true"/>
    </style:style>
    <style:style style:name="T258" style:parent-style-name="Основнойшрифтабзаца" style:family="text">
      <style:text-properties style:font-name="TimesNewRomanPSMT" style:font-name-complex="TimesNewRomanPSMT"/>
    </style:style>
    <style:style style:name="T259" style:parent-style-name="Основнойшрифтабзаца" style:family="text">
      <style:text-properties style:font-name="TimesNewRomanPSMT" style:font-name-complex="TimesNewRomanPSMT"/>
    </style:style>
    <style:style style:name="P26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6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62" style:parent-style-name="Обычный" style:family="paragraph">
      <style:paragraph-properties style:text-autospace="none" style:vertical-align="auto"/>
      <style:text-properties fo:hyphenate="true"/>
    </style:style>
    <style:style style:name="T263" style:parent-style-name="Основнойшрифтабзаца" style:family="text">
      <style:text-properties style:font-name="SymbolMT" style:font-name-asian="SymbolMT" style:font-name-complex="SymbolMT"/>
    </style:style>
    <style:style style:name="T264" style:parent-style-name="Основнойшрифтабзаца" style:family="text">
      <style:text-properties style:font-name="TimesNewRomanPSMT" style:font-name-complex="TimesNewRomanPSMT"/>
    </style:style>
    <style:style style:name="P265" style:parent-style-name="Обычный" style:family="paragraph">
      <style:paragraph-properties style:text-autospace="none" style:vertical-align="auto"/>
      <style:text-properties fo:hyphenate="true"/>
    </style:style>
    <style:style style:name="T266" style:parent-style-name="Основнойшрифтабзаца" style:family="text">
      <style:text-properties style:font-name="SymbolMT" style:font-name-asian="SymbolMT" style:font-name-complex="SymbolMT"/>
    </style:style>
    <style:style style:name="T267" style:parent-style-name="Основнойшрифтабзаца" style:family="text">
      <style:text-properties style:font-name="TimesNewRomanPSMT" style:font-name-complex="TimesNewRomanPSMT"/>
    </style:style>
    <style:style style:name="P268" style:parent-style-name="Обычный" style:family="paragraph">
      <style:paragraph-properties style:text-autospace="none" style:vertical-align="auto"/>
      <style:text-properties fo:hyphenate="true"/>
    </style:style>
    <style:style style:name="T269" style:parent-style-name="Основнойшрифтабзаца" style:family="text">
      <style:text-properties style:font-name="SymbolMT" style:font-name-asian="SymbolMT" style:font-name-complex="SymbolMT"/>
    </style:style>
    <style:style style:name="T270" style:parent-style-name="Основнойшрифтабзаца" style:family="text">
      <style:text-properties style:font-name="TimesNewRomanPSMT" style:font-name-complex="TimesNewRomanPSMT"/>
    </style:style>
    <style:style style:name="T271" style:parent-style-name="Основнойшрифтабзаца" style:family="text">
      <style:text-properties style:font-name="TimesNewRomanPSMT" style:font-name-complex="TimesNewRomanPSMT"/>
    </style:style>
    <style:style style:name="P272" style:parent-style-name="Обычный" style:family="paragraph">
      <style:paragraph-properties style:text-autospace="none" style:vertical-align="auto"/>
      <style:text-properties fo:hyphenate="true"/>
    </style:style>
    <style:style style:name="T273" style:parent-style-name="Основнойшрифтабзаца" style:family="text">
      <style:text-properties style:font-name="SymbolMT" style:font-name-asian="SymbolMT" style:font-name-complex="SymbolMT"/>
    </style:style>
    <style:style style:name="T274" style:parent-style-name="Основнойшрифтабзаца" style:family="text">
      <style:text-properties style:font-name="TimesNewRomanPSMT" style:font-name-complex="TimesNewRomanPSMT"/>
    </style:style>
    <style:style style:name="P275" style:parent-style-name="Обычный" style:family="paragraph">
      <style:paragraph-properties style:text-autospace="none" style:vertical-align="auto"/>
      <style:text-properties fo:hyphenate="true"/>
    </style:style>
    <style:style style:name="T276" style:parent-style-name="Основнойшрифтабзаца" style:family="text">
      <style:text-properties style:font-name="TimesNewRomanPSMT" style:font-name-complex="TimesNewRomanPSMT"/>
    </style:style>
    <style:style style:name="P277" style:parent-style-name="Обычный" style:family="paragraph">
      <style:paragraph-properties style:text-autospace="none" style:vertical-align="auto"/>
      <style:text-properties fo:hyphenate="true"/>
    </style:style>
    <style:style style:name="T278" style:parent-style-name="Основнойшрифтабзаца" style:family="text">
      <style:text-properties style:font-name="TimesNewRomanPSMT" style:font-name-complex="TimesNewRomanPSMT"/>
    </style:style>
    <style:style style:name="P27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80" style:parent-style-name="Обычный" style:family="paragraph">
      <style:paragraph-properties style:text-autospace="none" style:vertical-align="auto"/>
      <style:text-properties fo:hyphenate="true"/>
    </style:style>
    <style:style style:name="T281" style:parent-style-name="Основнойшрифтабзаца" style:family="text">
      <style:text-properties style:font-name="TimesNewRomanPSMT" style:font-name-complex="TimesNewRomanPSMT"/>
    </style:style>
    <style:style style:name="T282" style:parent-style-name="Основнойшрифтабзаца" style:family="text">
      <style:text-properties style:font-name="TimesNewRomanPSMT" style:font-name-complex="TimesNewRomanPSMT"/>
    </style:style>
    <style:style style:name="P28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84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285" style:parent-style-name="Обычный" style:family="paragraph">
      <style:paragraph-properties style:text-autospace="none" style:vertical-align="auto"/>
      <style:text-properties fo:hyphenate="true"/>
    </style:style>
    <style:style style:name="T286" style:parent-style-name="Основнойшрифтабзаца" style:family="text">
      <style:text-properties style:font-name="TimesNewRomanPSMT" style:font-name-complex="TimesNewRomanPSMT"/>
    </style:style>
    <style:style style:name="P287" style:parent-style-name="Обычный" style:family="paragraph">
      <style:paragraph-properties style:text-autospace="none" style:vertical-align="auto"/>
      <style:text-properties fo:hyphenate="true"/>
    </style:style>
    <style:style style:name="T288" style:parent-style-name="Основнойшрифтабзаца" style:family="text">
      <style:text-properties style:font-name="TimesNewRomanPSMT" style:font-name-complex="TimesNewRomanPSMT"/>
    </style:style>
    <style:style style:name="T289" style:parent-style-name="Основнойшрифтабзаца" style:family="text">
      <style:text-properties style:font-name="TimesNewRomanPSMT" style:font-name-complex="TimesNewRomanPSMT"/>
    </style:style>
    <style:style style:name="P29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1" style:parent-style-name="Обычный" style:family="paragraph">
      <style:paragraph-properties style:text-autospace="none" style:vertical-align="auto"/>
      <style:text-properties fo:hyphenate="true"/>
    </style:style>
    <style:style style:name="T292" style:parent-style-name="Основнойшрифтабзаца" style:family="text">
      <style:text-properties style:font-name="TimesNewRomanPSMT" style:font-name-complex="TimesNewRomanPSMT"/>
    </style:style>
    <style:style style:name="P29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29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0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01" style:parent-style-name="Обычный" style:family="paragraph">
      <style:paragraph-properties style:text-autospace="none" style:vertical-align="auto"/>
      <style:text-properties fo:hyphenate="true"/>
    </style:style>
    <style:style style:name="T302" style:parent-style-name="Основнойшрифтабзаца" style:family="text">
      <style:text-properties style:font-name="TimesNewRomanPSMT" style:font-name-complex="TimesNewRomanPSMT"/>
    </style:style>
    <style:style style:name="P30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04" style:parent-style-name="Обычный" style:family="paragraph">
      <style:paragraph-properties style:text-autospace="none" style:vertical-align="auto"/>
      <style:text-properties fo:hyphenate="true"/>
    </style:style>
    <style:style style:name="T305" style:parent-style-name="Основнойшрифтабзаца" style:family="text">
      <style:text-properties style:font-name="TimesNewRomanPSMT" style:font-name-complex="TimesNewRomanPSMT"/>
    </style:style>
    <style:style style:name="T306" style:parent-style-name="Основнойшрифтабзаца" style:family="text">
      <style:text-properties style:font-name="TimesNewRomanPSMT" style:font-name-complex="TimesNewRomanPSMT"/>
    </style:style>
    <style:style style:name="P30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0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09" style:parent-style-name="Обычный" style:family="paragraph">
      <style:paragraph-properties style:text-autospace="none" style:vertical-align="auto"/>
      <style:text-properties fo:hyphenate="true"/>
    </style:style>
    <style:style style:name="T310" style:parent-style-name="Основнойшрифтабзаца" style:family="text">
      <style:text-properties style:font-name="TimesNewRomanPSMT" style:font-name-complex="TimesNewRomanPSMT"/>
    </style:style>
    <style:style style:name="P31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12" style:parent-style-name="Обычный" style:family="paragraph">
      <style:paragraph-properties style:text-autospace="none" style:vertical-align="auto"/>
      <style:text-properties fo:hyphenate="true"/>
    </style:style>
    <style:style style:name="T313" style:parent-style-name="Основнойшрифтабзаца" style:family="text">
      <style:text-properties style:font-name="TimesNewRomanPSMT" style:font-name-complex="TimesNewRomanPSMT"/>
    </style:style>
    <style:style style:name="T314" style:parent-style-name="Основнойшрифтабзаца" style:family="text">
      <style:text-properties style:font-name="TimesNewRomanPSMT" style:font-name-complex="TimesNewRomanPSMT"/>
    </style:style>
    <style:style style:name="P31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1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1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1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1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1" style:parent-style-name="Обычный" style:family="paragraph">
      <style:paragraph-properties style:text-autospace="none" style:vertical-align="auto"/>
      <style:text-properties fo:hyphenate="true"/>
    </style:style>
    <style:style style:name="T322" style:parent-style-name="Основнойшрифтабзаца" style:family="text">
      <style:text-properties style:font-name="TimesNewRomanPSMT" style:font-name-complex="TimesNewRomanPSMT"/>
    </style:style>
    <style:style style:name="P32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29" style:parent-style-name="Обычный" style:family="paragraph">
      <style:paragraph-properties style:text-autospace="none" style:vertical-align="auto"/>
      <style:text-properties fo:hyphenate="true"/>
    </style:style>
    <style:style style:name="T330" style:parent-style-name="Основнойшрифтабзаца" style:family="text">
      <style:text-properties style:font-name="TimesNewRomanPSMT" style:font-name-complex="TimesNewRomanPSMT"/>
    </style:style>
    <style:style style:name="P33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3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3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3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35" style:parent-style-name="Обычный" style:family="paragraph">
      <style:paragraph-properties style:text-autospace="none" style:vertical-align="auto"/>
      <style:text-properties fo:hyphenate="true"/>
    </style:style>
    <style:style style:name="T336" style:parent-style-name="Основнойшрифтабзаца" style:family="text">
      <style:text-properties style:font-name="TimesNewRomanPSMT" style:font-name-complex="TimesNewRomanPSMT"/>
    </style:style>
    <style:style style:name="P337" style:parent-style-name="Обычный" style:family="paragraph">
      <style:paragraph-properties style:text-autospace="none" style:vertical-align="auto"/>
      <style:text-properties fo:hyphenate="true"/>
    </style:style>
    <style:style style:name="T338" style:parent-style-name="Основнойшрифтабзаца" style:family="text">
      <style:text-properties style:font-name="TimesNewRomanPSMT" style:font-name-complex="TimesNewRomanPSMT"/>
    </style:style>
    <style:style style:name="T339" style:parent-style-name="Основнойшрифтабзаца" style:family="text">
      <style:text-properties style:font-name="TimesNewRomanPSMT" style:font-name-complex="TimesNewRomanPSMT"/>
    </style:style>
    <style:style style:name="P34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6" style:parent-style-name="Обычный" style:family="paragraph">
      <style:paragraph-properties style:text-autospace="none" style:vertical-align="auto"/>
      <style:text-properties fo:hyphenate="true"/>
    </style:style>
    <style:style style:name="T347" style:parent-style-name="Основнойшрифтабзаца" style:family="text">
      <style:text-properties style:font-name="TimesNewRomanPSMT" style:font-name-complex="TimesNewRomanPSMT"/>
    </style:style>
    <style:style style:name="P34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49" style:parent-style-name="Обычный" style:family="paragraph">
      <style:paragraph-properties style:text-autospace="none" style:vertical-align="auto"/>
      <style:text-properties fo:hyphenate="true"/>
    </style:style>
    <style:style style:name="T350" style:parent-style-name="Основнойшрифтабзаца" style:family="text">
      <style:text-properties style:font-name="SymbolMT" style:font-name-asian="SymbolMT" style:font-name-complex="SymbolMT"/>
    </style:style>
    <style:style style:name="T351" style:parent-style-name="Основнойшрифтабзаца" style:family="text">
      <style:text-properties style:font-name="TimesNewRomanPSMT" style:font-name-complex="TimesNewRomanPSMT"/>
    </style:style>
    <style:style style:name="T352" style:parent-style-name="Основнойшрифтабзаца" style:family="text">
      <style:text-properties style:font-name="TimesNewRomanPSMT" style:font-name-complex="TimesNewRomanPSMT"/>
    </style:style>
    <style:style style:name="P353" style:parent-style-name="Обычный" style:family="paragraph">
      <style:paragraph-properties style:text-autospace="none" style:vertical-align="auto"/>
      <style:text-properties fo:hyphenate="true"/>
    </style:style>
    <style:style style:name="T354" style:parent-style-name="Основнойшрифтабзаца" style:family="text">
      <style:text-properties style:font-name="SymbolMT" style:font-name-asian="SymbolMT" style:font-name-complex="SymbolMT"/>
    </style:style>
    <style:style style:name="T355" style:parent-style-name="Основнойшрифтабзаца" style:family="text">
      <style:text-properties style:font-name="TimesNewRomanPSMT" style:font-name-complex="TimesNewRomanPSMT"/>
    </style:style>
    <style:style style:name="P356" style:parent-style-name="Обычный" style:family="paragraph">
      <style:paragraph-properties style:text-autospace="none" style:vertical-align="auto"/>
      <style:text-properties fo:hyphenate="true"/>
    </style:style>
    <style:style style:name="T357" style:parent-style-name="Основнойшрифтабзаца" style:family="text">
      <style:text-properties style:font-name="TimesNewRomanPSMT" style:font-name-complex="TimesNewRomanPSMT"/>
    </style:style>
    <style:style style:name="P35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59" style:parent-style-name="Обычный" style:family="paragraph">
      <style:paragraph-properties style:text-autospace="none" style:vertical-align="auto"/>
      <style:text-properties fo:hyphenate="true"/>
    </style:style>
    <style:style style:name="T360" style:parent-style-name="Основнойшрифтабзаца" style:family="text">
      <style:text-properties style:font-name="TimesNewRomanPSMT" style:font-name-complex="TimesNewRomanPSMT"/>
    </style:style>
    <style:style style:name="P36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62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363" style:parent-style-name="Обычный" style:family="paragraph">
      <style:paragraph-properties style:text-autospace="none" style:vertical-align="auto"/>
      <style:text-properties fo:hyphenate="true"/>
    </style:style>
    <style:style style:name="T364" style:parent-style-name="Основнойшрифтабзаца" style:family="text">
      <style:text-properties style:font-name="TimesNewRomanPSMT" style:font-name-complex="TimesNewRomanPSMT"/>
    </style:style>
    <style:style style:name="P365" style:parent-style-name="Обычный" style:family="paragraph">
      <style:paragraph-properties style:text-autospace="none" style:vertical-align="auto"/>
      <style:text-properties fo:hyphenate="true"/>
    </style:style>
    <style:style style:name="T366" style:parent-style-name="Основнойшрифтабзаца" style:family="text">
      <style:text-properties style:font-name="TimesNewRomanPSMT" style:font-name-complex="TimesNewRomanPSMT"/>
    </style:style>
    <style:style style:name="P36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6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6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2" style:parent-style-name="Обычный" style:family="paragraph">
      <style:paragraph-properties style:text-autospace="none" style:vertical-align="auto"/>
      <style:text-properties fo:hyphenate="true"/>
    </style:style>
    <style:style style:name="T373" style:parent-style-name="Основнойшрифтабзаца" style:family="text">
      <style:text-properties style:font-name="TimesNewRomanPSMT" style:font-name-complex="TimesNewRomanPSMT"/>
    </style:style>
    <style:style style:name="P37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7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8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381" style:parent-style-name="Обычный" style:family="paragraph">
      <style:paragraph-properties style:text-autospace="none" style:vertical-align="auto"/>
      <style:text-properties fo:hyphenate="true"/>
    </style:style>
    <style:style style:name="T382" style:parent-style-name="Основнойшрифтабзаца" style:family="text">
      <style:text-properties style:font-name="SymbolMT" style:font-name-asian="SymbolMT" style:font-name-complex="SymbolMT"/>
    </style:style>
    <style:style style:name="T383" style:parent-style-name="Основнойшрифтабзаца" style:family="text">
      <style:text-properties style:font-name="TimesNewRomanPSMT" style:font-name-complex="TimesNewRomanPSMT"/>
    </style:style>
    <style:style style:name="P384" style:parent-style-name="Обычный" style:family="paragraph">
      <style:paragraph-properties style:text-autospace="none" style:vertical-align="auto"/>
      <style:text-properties fo:hyphenate="true"/>
    </style:style>
    <style:style style:name="T385" style:parent-style-name="Основнойшрифтабзаца" style:family="text">
      <style:text-properties style:font-name="SymbolMT" style:font-name-asian="SymbolMT" style:font-name-complex="SymbolMT"/>
    </style:style>
    <style:style style:name="T386" style:parent-style-name="Основнойшрифтабзаца" style:family="text">
      <style:text-properties style:font-name="TimesNewRomanPSMT" style:font-name-complex="TimesNewRomanPSMT"/>
    </style:style>
    <style:style style:name="P387" style:parent-style-name="Обычный" style:family="paragraph">
      <style:paragraph-properties style:text-autospace="none" style:vertical-align="auto"/>
      <style:text-properties fo:hyphenate="true"/>
    </style:style>
    <style:style style:name="T388" style:parent-style-name="Основнойшрифтабзаца" style:family="text">
      <style:text-properties style:font-name="SymbolMT" style:font-name-asian="SymbolMT" style:font-name-complex="SymbolMT"/>
    </style:style>
    <style:style style:name="T389" style:parent-style-name="Основнойшрифтабзаца" style:family="text">
      <style:text-properties style:font-name="TimesNewRomanPSMT" style:font-name-complex="TimesNewRomanPSMT"/>
    </style:style>
    <style:style style:name="P390" style:parent-style-name="Обычный" style:family="paragraph">
      <style:paragraph-properties style:text-autospace="none" style:vertical-align="auto"/>
      <style:text-properties fo:hyphenate="true"/>
    </style:style>
    <style:style style:name="T391" style:parent-style-name="Основнойшрифтабзаца" style:family="text">
      <style:text-properties style:font-name="SymbolMT" style:font-name-asian="SymbolMT" style:font-name-complex="SymbolMT"/>
    </style:style>
    <style:style style:name="T392" style:parent-style-name="Основнойшрифтабзаца" style:family="text">
      <style:text-properties style:font-name="TimesNewRomanPSMT" style:font-name-complex="TimesNewRomanPSMT"/>
    </style:style>
    <style:style style:name="P393" style:parent-style-name="Обычный" style:family="paragraph">
      <style:paragraph-properties style:text-autospace="none" style:vertical-align="auto"/>
      <style:text-properties fo:hyphenate="true"/>
    </style:style>
    <style:style style:name="T394" style:parent-style-name="Основнойшрифтабзаца" style:family="text">
      <style:text-properties style:font-name="SymbolMT" style:font-name-asian="SymbolMT" style:font-name-complex="SymbolMT"/>
    </style:style>
    <style:style style:name="T395" style:parent-style-name="Основнойшрифтабзаца" style:family="text">
      <style:text-properties style:font-name="TimesNewRomanPSMT" style:font-name-complex="TimesNewRomanPSMT"/>
    </style:style>
    <style:style style:name="T396" style:parent-style-name="Основнойшрифтабзаца" style:family="text">
      <style:text-properties style:font-name="TimesNewRomanPSMT" style:font-name-complex="TimesNewRomanPSMT"/>
    </style:style>
    <style:style style:name="P397" style:parent-style-name="Обычный" style:family="paragraph">
      <style:paragraph-properties style:text-autospace="none" style:vertical-align="auto"/>
      <style:text-properties fo:hyphenate="true"/>
    </style:style>
    <style:style style:name="T398" style:parent-style-name="Основнойшрифтабзаца" style:family="text">
      <style:text-properties style:font-name="SymbolMT" style:font-name-asian="SymbolMT" style:font-name-complex="SymbolMT"/>
    </style:style>
    <style:style style:name="T399" style:parent-style-name="Основнойшрифтабзаца" style:family="text">
      <style:text-properties style:font-name="TimesNewRomanPSMT" style:font-name-complex="TimesNewRomanPSMT"/>
    </style:style>
    <style:style style:name="P400" style:parent-style-name="Обычный" style:family="paragraph">
      <style:paragraph-properties style:text-autospace="none" style:vertical-align="auto"/>
      <style:text-properties fo:hyphenate="true"/>
    </style:style>
    <style:style style:name="T401" style:parent-style-name="Основнойшрифтабзаца" style:family="text">
      <style:text-properties style:font-name="SymbolMT" style:font-name-asian="SymbolMT" style:font-name-complex="SymbolMT"/>
    </style:style>
    <style:style style:name="T402" style:parent-style-name="Основнойшрифтабзаца" style:family="text">
      <style:text-properties style:font-name="TimesNewRomanPSMT" style:font-name-complex="TimesNewRomanPSMT"/>
    </style:style>
    <style:style style:name="P403" style:parent-style-name="Обычный" style:family="paragraph">
      <style:paragraph-properties style:text-autospace="none" style:vertical-align="auto"/>
      <style:text-properties fo:hyphenate="true"/>
    </style:style>
    <style:style style:name="T404" style:parent-style-name="Основнойшрифтабзаца" style:family="text">
      <style:text-properties style:font-name="SymbolMT" style:font-name-asian="SymbolMT" style:font-name-complex="SymbolMT"/>
    </style:style>
    <style:style style:name="T405" style:parent-style-name="Основнойшрифтабзаца" style:family="text">
      <style:text-properties style:font-name="TimesNewRomanPSMT" style:font-name-complex="TimesNewRomanPSMT"/>
    </style:style>
    <style:style style:name="P40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0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08" style:parent-style-name="Обычный" style:family="paragraph">
      <style:paragraph-properties style:text-autospace="none" style:vertical-align="auto"/>
      <style:text-properties fo:hyphenate="true"/>
    </style:style>
    <style:style style:name="T409" style:parent-style-name="Основнойшрифтабзаца" style:family="text">
      <style:text-properties style:font-name="SymbolMT" style:font-name-asian="SymbolMT" style:font-name-complex="SymbolMT"/>
    </style:style>
    <style:style style:name="T410" style:parent-style-name="Основнойшрифтабзаца" style:family="text">
      <style:text-properties style:font-name="TimesNewRomanPSMT" style:font-name-complex="TimesNewRomanPSMT"/>
    </style:style>
    <style:style style:name="P411" style:parent-style-name="Обычный" style:family="paragraph">
      <style:paragraph-properties style:text-autospace="none" style:vertical-align="auto"/>
      <style:text-properties fo:hyphenate="true"/>
    </style:style>
    <style:style style:name="T412" style:parent-style-name="Основнойшрифтабзаца" style:family="text">
      <style:text-properties style:font-name="SymbolMT" style:font-name-asian="SymbolMT" style:font-name-complex="SymbolMT"/>
    </style:style>
    <style:style style:name="T413" style:parent-style-name="Основнойшрифтабзаца" style:family="text">
      <style:text-properties style:font-name="TimesNewRomanPSMT" style:font-name-complex="TimesNewRomanPSMT"/>
    </style:style>
    <style:style style:name="P414" style:parent-style-name="Обычный" style:family="paragraph">
      <style:paragraph-properties style:text-autospace="none" style:vertical-align="auto"/>
      <style:text-properties fo:hyphenate="true"/>
    </style:style>
    <style:style style:name="T415" style:parent-style-name="Основнойшрифтабзаца" style:family="text">
      <style:text-properties style:font-name="SymbolMT" style:font-name-asian="SymbolMT" style:font-name-complex="SymbolMT"/>
    </style:style>
    <style:style style:name="T416" style:parent-style-name="Основнойшрифтабзаца" style:family="text">
      <style:text-properties style:font-name="TimesNewRomanPSMT" style:font-name-complex="TimesNewRomanPSMT"/>
    </style:style>
    <style:style style:name="P417" style:parent-style-name="Обычный" style:family="paragraph">
      <style:paragraph-properties style:text-autospace="none" style:vertical-align="auto"/>
      <style:text-properties fo:hyphenate="true"/>
    </style:style>
    <style:style style:name="T418" style:parent-style-name="Основнойшрифтабзаца" style:family="text">
      <style:text-properties style:font-name="SymbolMT" style:font-name-asian="SymbolMT" style:font-name-complex="SymbolMT"/>
    </style:style>
    <style:style style:name="T419" style:parent-style-name="Основнойшрифтабзаца" style:family="text">
      <style:text-properties style:font-name="TimesNewRomanPSMT" style:font-name-complex="TimesNewRomanPSMT"/>
    </style:style>
    <style:style style:name="P420" style:parent-style-name="Обычный" style:family="paragraph">
      <style:paragraph-properties style:text-autospace="none" style:vertical-align="auto"/>
      <style:text-properties fo:hyphenate="true"/>
    </style:style>
    <style:style style:name="T421" style:parent-style-name="Основнойшрифтабзаца" style:family="text">
      <style:text-properties style:font-name="SymbolMT" style:font-name-asian="SymbolMT" style:font-name-complex="SymbolMT"/>
    </style:style>
    <style:style style:name="T422" style:parent-style-name="Основнойшрифтабзаца" style:family="text">
      <style:text-properties style:font-name="TimesNewRomanPSMT" style:font-name-complex="TimesNewRomanPSMT"/>
    </style:style>
    <style:style style:name="P423" style:parent-style-name="Обычный" style:family="paragraph">
      <style:paragraph-properties style:text-autospace="none" style:vertical-align="auto"/>
      <style:text-properties fo:hyphenate="true"/>
    </style:style>
    <style:style style:name="T424" style:parent-style-name="Основнойшрифтабзаца" style:family="text">
      <style:text-properties style:font-name="TimesNewRomanPSMT" style:font-name-complex="TimesNewRomanPSMT"/>
    </style:style>
    <style:style style:name="T425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/>
    </style:style>
    <style:style style:name="P42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2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2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29" style:parent-style-name="Обычный" style:family="paragraph">
      <style:paragraph-properties style:text-autospace="none" style:vertical-align="auto"/>
      <style:text-properties fo:hyphenate="true"/>
    </style:style>
    <style:style style:name="T430" style:parent-style-name="Основнойшрифтабзаца" style:family="text">
      <style:text-properties style:font-name="TimesNewRomanPSMT" style:font-name-complex="TimesNewRomanPSMT"/>
    </style:style>
    <style:style style:name="T431" style:parent-style-name="Основнойшрифтабзаца" style:family="text">
      <style:text-properties style:font-name="TimesNewRomanPSMT" style:font-name-complex="TimesNewRomanPSMT"/>
    </style:style>
    <style:style style:name="P43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3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34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435" style:parent-style-name="Обычный" style:family="paragraph">
      <style:paragraph-properties style:text-autospace="none" style:vertical-align="auto"/>
      <style:text-properties fo:hyphenate="true"/>
    </style:style>
    <style:style style:name="T436" style:parent-style-name="Основнойшрифтабзаца" style:family="text">
      <style:text-properties style:font-name="TimesNewRomanPSMT" style:font-name-complex="TimesNewRomanPSMT"/>
    </style:style>
    <style:style style:name="P437" style:parent-style-name="Обычный" style:family="paragraph">
      <style:paragraph-properties style:text-autospace="none" style:vertical-align="auto"/>
      <style:text-properties fo:hyphenate="true"/>
    </style:style>
    <style:style style:name="T438" style:parent-style-name="Основнойшрифтабзаца" style:family="text">
      <style:text-properties style:font-name="TimesNewRomanPSMT" style:font-name-complex="TimesNewRomanPSMT"/>
    </style:style>
    <style:style style:name="P43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6" style:parent-style-name="Обычный" style:family="paragraph">
      <style:paragraph-properties style:text-autospace="none" style:vertical-align="auto"/>
      <style:text-properties fo:hyphenate="true"/>
    </style:style>
    <style:style style:name="T447" style:parent-style-name="Основнойшрифтабзаца" style:family="text">
      <style:text-properties style:font-name="TimesNewRomanPSMT" style:font-name-complex="TimesNewRomanPSMT"/>
    </style:style>
    <style:style style:name="P44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49" style:parent-style-name="Обычный" style:family="paragraph">
      <style:paragraph-properties style:text-autospace="none" style:vertical-align="auto"/>
      <style:text-properties fo:hyphenate="true"/>
    </style:style>
    <style:style style:name="T450" style:parent-style-name="Основнойшрифтабзаца" style:family="text">
      <style:text-properties style:font-name="TimesNewRomanPSMT" style:font-name-complex="TimesNewRomanPSMT"/>
    </style:style>
    <style:style style:name="P451" style:parent-style-name="Обычный" style:family="paragraph">
      <style:paragraph-properties style:text-autospace="none" style:vertical-align="auto"/>
      <style:text-properties fo:hyphenate="true"/>
    </style:style>
    <style:style style:name="T452" style:parent-style-name="Основнойшрифтабзаца" style:family="text">
      <style:text-properties style:font-name="TimesNewRomanPSMT" style:font-name-complex="TimesNewRomanPSMT"/>
    </style:style>
    <style:style style:name="T453" style:parent-style-name="Основнойшрифтабзаца" style:family="text">
      <style:text-properties style:font-name="TimesNewRomanPSMT" style:font-name-complex="TimesNewRomanPSMT"/>
    </style:style>
    <style:style style:name="P454" style:parent-style-name="Обычный" style:family="paragraph">
      <style:paragraph-properties style:text-autospace="none" style:vertical-align="auto"/>
      <style:text-properties fo:hyphenate="true"/>
    </style:style>
    <style:style style:name="T455" style:parent-style-name="Основнойшрифтабзаца" style:family="text">
      <style:text-properties style:font-name="TimesNewRomanPSMT" style:font-name-complex="TimesNewRomanPSMT"/>
    </style:style>
    <style:style style:name="P456" style:parent-style-name="Обычный" style:family="paragraph">
      <style:paragraph-properties style:text-autospace="none" style:vertical-align="auto"/>
      <style:text-properties fo:hyphenate="true"/>
    </style:style>
    <style:style style:name="T457" style:parent-style-name="Основнойшрифтабзаца" style:family="text">
      <style:text-properties style:font-name="TimesNewRomanPSMT" style:font-name-complex="TimesNewRomanPSMT"/>
    </style:style>
    <style:style style:name="P45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59" style:parent-style-name="Обычный" style:family="paragraph">
      <style:paragraph-properties style:text-autospace="none" style:vertical-align="auto"/>
      <style:text-properties fo:hyphenate="true"/>
    </style:style>
    <style:style style:name="T460" style:parent-style-name="Основнойшрифтабзаца" style:family="text">
      <style:text-properties style:font-name="TimesNewRomanPSMT" style:font-name-complex="TimesNewRomanPSMT"/>
    </style:style>
    <style:style style:name="P461" style:parent-style-name="Обычный" style:family="paragraph">
      <style:paragraph-properties style:text-autospace="none" style:vertical-align="auto"/>
      <style:text-properties fo:hyphenate="true"/>
    </style:style>
    <style:style style:name="T462" style:parent-style-name="Основнойшрифтабзаца" style:family="text">
      <style:text-properties style:font-name="TimesNewRomanPSMT" style:font-name-complex="TimesNewRomanPSMT"/>
    </style:style>
    <style:style style:name="P46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64" style:parent-style-name="Обычный" style:family="paragraph">
      <style:paragraph-properties style:text-autospace="none" style:vertical-align="auto"/>
      <style:text-properties fo:hyphenate="true"/>
    </style:style>
    <style:style style:name="T465" style:parent-style-name="Основнойшрифтабзаца" style:family="text">
      <style:text-properties style:font-name="TimesNewRomanPSMT" style:font-name-complex="TimesNewRomanPSMT"/>
    </style:style>
    <style:style style:name="T466" style:parent-style-name="Основнойшрифтабзаца" style:family="text">
      <style:text-properties style:font-name="TimesNewRomanPSMT" style:font-name-complex="TimesNewRomanPSMT"/>
    </style:style>
    <style:style style:name="P46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68" style:parent-style-name="Обычный" style:family="paragraph">
      <style:paragraph-properties style:text-autospace="none" style:vertical-align="auto"/>
      <style:text-properties fo:hyphenate="true"/>
    </style:style>
    <style:style style:name="T469" style:parent-style-name="Основнойшрифтабзаца" style:family="text">
      <style:text-properties style:font-name="TimesNewRomanPSMT" style:font-name-complex="TimesNewRomanPSMT"/>
    </style:style>
    <style:style style:name="P47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71" style:parent-style-name="Обычный" style:family="paragraph">
      <style:paragraph-properties style:text-autospace="none" style:vertical-align="auto"/>
      <style:text-properties fo:hyphenate="true"/>
    </style:style>
    <style:style style:name="T472" style:parent-style-name="Основнойшрифтабзаца" style:family="text">
      <style:text-properties style:font-name="TimesNewRomanPSMT" style:font-name-complex="TimesNewRomanPSMT"/>
    </style:style>
    <style:style style:name="P47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7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75" style:parent-style-name="Обычный" style:family="paragraph">
      <style:paragraph-properties style:text-autospace="none" style:vertical-align="auto"/>
      <style:text-properties fo:hyphenate="true"/>
    </style:style>
    <style:style style:name="T476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/>
    </style:style>
    <style:style style:name="P477" style:parent-style-name="Обычный" style:family="paragraph">
      <style:paragraph-properties style:text-autospace="none" style:vertical-align="auto"/>
      <style:text-properties fo:hyphenate="true"/>
    </style:style>
    <style:style style:name="T478" style:parent-style-name="Основнойшрифтабзаца" style:family="text">
      <style:text-properties style:font-name="TimesNewRomanPSMT" style:font-name-complex="TimesNewRomanPSMT"/>
    </style:style>
    <style:style style:name="T479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80" style:parent-style-name="Основнойшрифтабзаца" style:family="text">
      <style:text-properties style:font-name="TimesNewRomanPSMT" style:font-name-complex="TimesNewRomanPSMT"/>
    </style:style>
    <style:style style:name="P48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86" style:parent-style-name="Обычный" style:family="paragraph">
      <style:paragraph-properties style:text-autospace="none" style:vertical-align="auto"/>
      <style:text-properties fo:hyphenate="true"/>
    </style:style>
    <style:style style:name="T487" style:parent-style-name="Основнойшрифтабзаца" style:family="text">
      <style:text-properties style:font-name="TimesNewRomanPSMT" style:font-name-complex="TimesNewRomanPSMT"/>
    </style:style>
    <style:style style:name="P488" style:parent-style-name="Обычный" style:family="paragraph">
      <style:paragraph-properties style:text-autospace="none" style:vertical-align="auto"/>
      <style:text-properties fo:hyphenate="true"/>
    </style:style>
    <style:style style:name="T489" style:parent-style-name="Основнойшрифтабзаца" style:family="text">
      <style:text-properties style:font-name="TimesNewRomanPSMT" style:font-name-complex="TimesNewRomanPSMT"/>
    </style:style>
    <style:style style:name="T490" style:parent-style-name="Основнойшрифтабзаца" style:family="text">
      <style:text-properties style:font-name="TimesNewRomanPSMT" style:font-name-complex="TimesNewRomanPSMT"/>
    </style:style>
    <style:style style:name="P49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92" style:parent-style-name="Обычный" style:family="paragraph">
      <style:paragraph-properties style:text-autospace="none" style:vertical-align="auto"/>
      <style:text-properties fo:hyphenate="true"/>
    </style:style>
    <style:style style:name="T493" style:parent-style-name="Основнойшрифтабзаца" style:family="text">
      <style:text-properties style:font-name="TimesNewRomanPSMT" style:font-name-complex="TimesNewRomanPSMT"/>
    </style:style>
    <style:style style:name="P49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9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96" style:parent-style-name="Обычный" style:family="paragraph">
      <style:paragraph-properties style:text-autospace="none" style:vertical-align="auto"/>
      <style:text-properties fo:hyphenate="true"/>
    </style:style>
    <style:style style:name="T497" style:parent-style-name="Основнойшрифтабзаца" style:family="text">
      <style:text-properties style:font-name="TimesNewRomanPSMT" style:font-name-complex="TimesNewRomanPSMT"/>
    </style:style>
    <style:style style:name="P49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499" style:parent-style-name="Обычный" style:family="paragraph">
      <style:paragraph-properties style:text-autospace="none" style:vertical-align="auto"/>
      <style:text-properties fo:hyphenate="true"/>
    </style:style>
    <style:style style:name="T500" style:parent-style-name="Основнойшрифтабзаца" style:family="text">
      <style:text-properties style:font-name="TimesNewRomanPSMT" style:font-name-complex="TimesNewRomanPSMT"/>
    </style:style>
    <style:style style:name="P50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4" style:parent-style-name="Обычный" style:family="paragraph">
      <style:paragraph-properties style:text-autospace="none" style:vertical-align="auto"/>
      <style:text-properties fo:hyphenate="true"/>
    </style:style>
    <style:style style:name="T505" style:parent-style-name="Основнойшрифтабзаца" style:family="text">
      <style:text-properties style:font-name="TimesNewRomanPSMT" style:font-name-complex="TimesNewRomanPSMT"/>
    </style:style>
    <style:style style:name="P50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09" style:parent-style-name="Обычный" style:family="paragraph">
      <style:paragraph-properties style:text-autospace="none" style:vertical-align="auto"/>
      <style:text-properties fo:hyphenate="true"/>
    </style:style>
    <style:style style:name="T510" style:parent-style-name="Основнойшрифтабзаца" style:family="text">
      <style:text-properties style:font-name="TimesNewRomanPSMT" style:font-name-complex="TimesNewRomanPSMT"/>
    </style:style>
    <style:style style:name="P51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12" style:parent-style-name="Обычный" style:family="paragraph">
      <style:paragraph-properties style:text-autospace="none" style:vertical-align="auto"/>
      <style:text-properties fo:hyphenate="true"/>
    </style:style>
    <style:style style:name="T513" style:parent-style-name="Основнойшрифтабзаца" style:family="text">
      <style:text-properties style:font-name="TimesNewRomanPSMT" style:font-name-complex="TimesNewRomanPSMT"/>
    </style:style>
    <style:style style:name="T514" style:parent-style-name="Основнойшрифтабзаца" style:family="text">
      <style:text-properties style:font-name="TimesNewRomanPSMT" style:font-name-complex="TimesNewRomanPSMT"/>
    </style:style>
    <style:style style:name="P51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16" style:parent-style-name="Обычный" style:family="paragraph">
      <style:paragraph-properties style:text-autospace="none" style:vertical-align="auto"/>
      <style:text-properties fo:hyphenate="true"/>
    </style:style>
    <style:style style:name="T517" style:parent-style-name="Основнойшрифтабзаца" style:family="text">
      <style:text-properties style:font-name="TimesNewRomanPSMT" style:font-name-complex="TimesNewRomanPSMT"/>
    </style:style>
    <style:style style:name="P51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1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5" style:parent-style-name="Обычный" style:family="paragraph">
      <style:paragraph-properties style:text-autospace="none" style:vertical-align="auto"/>
      <style:text-properties fo:hyphenate="true"/>
    </style:style>
    <style:style style:name="T526" style:parent-style-name="Основнойшрифтабзаца" style:family="text">
      <style:text-properties style:font-name="TimesNewRomanPSMT" style:font-name-complex="TimesNewRomanPSMT"/>
    </style:style>
    <style:style style:name="P52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2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3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3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32" style:parent-style-name="Обычный" style:family="paragraph">
      <style:paragraph-properties style:text-autospace="none" style:vertical-align="auto"/>
      <style:text-properties fo:hyphenate="true"/>
    </style:style>
    <style:style style:name="T533" style:parent-style-name="Основнойшрифтабзаца" style:family="text">
      <style:text-properties style:font-name="TimesNewRomanPSMT" style:font-name-complex="TimesNewRomanPSMT"/>
    </style:style>
    <style:style style:name="P534" style:parent-style-name="Обычный" style:family="paragraph">
      <style:paragraph-properties style:text-autospace="none" style:vertical-align="auto"/>
      <style:text-properties fo:hyphenate="true"/>
    </style:style>
    <style:style style:name="T535" style:parent-style-name="Основнойшрифтабзаца" style:family="text">
      <style:text-properties style:font-name="TimesNewRomanPSMT" style:font-name-complex="TimesNewRomanPSMT"/>
    </style:style>
    <style:style style:name="P536" style:parent-style-name="Обычный" style:family="paragraph">
      <style:paragraph-properties style:text-autospace="none" style:vertical-align="auto"/>
      <style:text-properties fo:hyphenate="true"/>
    </style:style>
    <style:style style:name="T537" style:parent-style-name="Основнойшрифтабзаца" style:family="text">
      <style:text-properties style:font-name="TimesNewRomanPSMT" style:font-name-complex="TimesNewRomanPSMT"/>
    </style:style>
    <style:style style:name="T538" style:parent-style-name="Основнойшрифтабзаца" style:family="text">
      <style:text-properties style:font-name="TimesNewRomanPSMT" style:font-name-complex="TimesNewRomanPSMT"/>
    </style:style>
    <style:style style:name="P53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1" style:parent-style-name="Обычный" style:family="paragraph">
      <style:paragraph-properties style:text-autospace="none" style:vertical-align="auto"/>
      <style:text-properties fo:hyphenate="true"/>
    </style:style>
    <style:style style:name="T542" style:parent-style-name="Основнойшрифтабзаца" style:family="text">
      <style:text-properties style:font-name="TimesNewRomanPSMT" style:font-name-complex="TimesNewRomanPSMT"/>
    </style:style>
    <style:style style:name="P54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5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54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48" style:parent-style-name="Обычный" style:family="paragraph">
      <style:paragraph-properties style:text-autospace="none" style:vertical-align="auto"/>
      <style:text-properties fo:hyphenate="true"/>
    </style:style>
    <style:style style:name="T549" style:parent-style-name="Основнойшрифтабзаца" style:family="text">
      <style:text-properties style:font-name="TimesNewRomanPSMT" style:font-name-complex="TimesNewRomanPSMT"/>
    </style:style>
    <style:style style:name="T550" style:parent-style-name="Основнойшрифтабзаца" style:family="text">
      <style:text-properties style:font-name="TimesNewRomanPSMT" style:font-name-complex="TimesNewRomanPSMT"/>
    </style:style>
    <style:style style:name="P551" style:parent-style-name="Обычный" style:family="paragraph">
      <style:paragraph-properties style:text-autospace="none" style:vertical-align="auto"/>
      <style:text-properties fo:hyphenate="true"/>
    </style:style>
    <style:style style:name="T552" style:parent-style-name="Основнойшрифтабзаца" style:family="text">
      <style:text-properties style:font-name="TimesNewRomanPSMT" style:font-name-complex="TimesNewRomanPSMT"/>
    </style:style>
    <style:style style:name="P55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5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55" style:parent-style-name="Обычный" style:family="paragraph">
      <style:paragraph-properties style:text-autospace="none" style:vertical-align="auto"/>
      <style:text-properties fo:hyphenate="true"/>
    </style:style>
    <style:style style:name="T556" style:parent-style-name="Основнойшрифтабзаца" style:family="text">
      <style:text-properties style:font-name="TimesNewRomanPSMT" style:font-name-complex="TimesNewRomanPSMT"/>
    </style:style>
    <style:style style:name="T557" style:parent-style-name="Основнойшрифтабзаца" style:family="text">
      <style:text-properties style:font-name="TimesNewRomanPSMT" style:font-name-complex="TimesNewRomanPSMT"/>
    </style:style>
    <style:style style:name="P55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59" style:parent-style-name="Обычный" style:family="paragraph">
      <style:paragraph-properties style:text-autospace="none" style:vertical-align="auto"/>
      <style:text-properties fo:hyphenate="true"/>
    </style:style>
    <style:style style:name="T560" style:parent-style-name="Основнойшрифтабзаца" style:family="text">
      <style:text-properties style:font-name="TimesNewRomanPSMT" style:font-name-complex="TimesNewRomanPSMT"/>
    </style:style>
    <style:style style:name="P56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6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6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64" style:parent-style-name="Обычный" style:family="paragraph">
      <style:paragraph-properties style:text-autospace="none" style:vertical-align="auto"/>
      <style:text-properties fo:hyphenate="true"/>
    </style:style>
    <style:style style:name="T565" style:parent-style-name="Основнойшрифтабзаца" style:family="text">
      <style:text-properties style:font-name="SymbolMT" style:font-name-asian="SymbolMT" style:font-name-complex="SymbolMT"/>
    </style:style>
    <style:style style:name="T566" style:parent-style-name="Основнойшрифтабзаца" style:family="text">
      <style:text-properties style:font-name="TimesNewRomanPSMT" style:font-name-complex="TimesNewRomanPSMT"/>
    </style:style>
    <style:style style:name="P56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68" style:parent-style-name="Обычный" style:family="paragraph">
      <style:paragraph-properties style:text-autospace="none" style:vertical-align="auto"/>
      <style:text-properties fo:hyphenate="true"/>
    </style:style>
    <style:style style:name="T569" style:parent-style-name="Основнойшрифтабзаца" style:family="text">
      <style:text-properties style:font-name="SymbolMT" style:font-name-asian="SymbolMT" style:font-name-complex="SymbolMT"/>
    </style:style>
    <style:style style:name="T570" style:parent-style-name="Основнойшрифтабзаца" style:family="text">
      <style:text-properties style:font-name="TimesNewRomanPSMT" style:font-name-complex="TimesNewRomanPSMT"/>
    </style:style>
    <style:style style:name="P57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2" style:parent-style-name="Обычный" style:family="paragraph">
      <style:paragraph-properties style:text-autospace="none" style:vertical-align="auto"/>
      <style:text-properties fo:hyphenate="true"/>
    </style:style>
    <style:style style:name="T573" style:parent-style-name="Основнойшрифтабзаца" style:family="text">
      <style:text-properties style:font-name="TimesNewRomanPSMT" style:font-name-complex="TimesNewRomanPSMT"/>
    </style:style>
    <style:style style:name="P57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7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86" style:parent-style-name="Обычный" style:family="paragraph">
      <style:paragraph-properties style:text-autospace="none" style:vertical-align="auto"/>
      <style:text-properties fo:hyphenate="true"/>
    </style:style>
    <style:style style:name="T587" style:parent-style-name="Основнойшрифтабзаца" style:family="text">
      <style:text-properties style:font-name="TimesNewRomanPSMT" style:font-name-complex="TimesNewRomanPSMT"/>
    </style:style>
    <style:style style:name="T588" style:parent-style-name="Основнойшрифтабзаца" style:family="text">
      <style:text-properties style:font-name="TimesNewRomanPSMT" style:font-name-complex="TimesNewRomanPSMT"/>
    </style:style>
    <style:style style:name="P58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9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9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92" style:parent-style-name="Обычный" style:family="paragraph">
      <style:paragraph-properties style:text-autospace="none" style:vertical-align="auto"/>
      <style:text-properties fo:hyphenate="true"/>
    </style:style>
    <style:style style:name="T593" style:parent-style-name="Основнойшрифтабзаца" style:family="text">
      <style:text-properties style:font-name="TimesNewRomanPSMT" style:font-name-complex="TimesNewRomanPSMT"/>
    </style:style>
    <style:style style:name="P594" style:parent-style-name="Обычный" style:family="paragraph">
      <style:paragraph-properties style:text-autospace="none" style:vertical-align="auto"/>
      <style:text-properties fo:hyphenate="true"/>
    </style:style>
    <style:style style:name="T595" style:parent-style-name="Основнойшрифтабзаца" style:family="text">
      <style:text-properties style:font-name="TimesNewRomanPSMT" style:font-name-complex="TimesNewRomanPSMT"/>
    </style:style>
    <style:style style:name="T596" style:parent-style-name="Основнойшрифтабзаца" style:family="text">
      <style:text-properties style:font-name="TimesNewRomanPSMT" style:font-name-complex="TimesNewRomanPSMT"/>
    </style:style>
    <style:style style:name="P597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9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599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600" style:parent-style-name="Обычный" style:family="paragraph">
      <style:paragraph-properties style:text-autospace="none" style:vertical-align="auto"/>
      <style:text-properties fo:hyphenate="true"/>
    </style:style>
    <style:style style:name="T601" style:parent-style-name="Основнойшрифтабзаца" style:family="text">
      <style:text-properties style:font-name="TimesNewRomanPSMT" style:font-name-complex="TimesNewRomanPSMT"/>
    </style:style>
    <style:style style:name="T602" style:parent-style-name="Основнойшрифтабзаца" style:family="text">
      <style:text-properties style:font-name="TimesNewRomanPSMT" style:font-name-complex="TimesNewRomanPSMT"/>
    </style:style>
    <style:style style:name="P603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04" style:parent-style-name="Обычный" style:family="paragraph">
      <style:paragraph-properties style:text-autospace="none" style:vertical-align="auto"/>
      <style:text-properties fo:hyphenate="true"/>
    </style:style>
    <style:style style:name="T605" style:parent-style-name="Основнойшрифтабзаца" style:family="text">
      <style:text-properties style:font-name="TimesNewRomanPSMT" style:font-name-complex="TimesNewRomanPSMT"/>
    </style:style>
    <style:style style:name="P60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07" style:parent-style-name="Обычный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fo:hyphenate="true"/>
    </style:style>
    <style:style style:name="P608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0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10" style:parent-style-name="Обычный" style:family="paragraph">
      <style:paragraph-properties style:text-autospace="none" style:vertical-align="auto"/>
      <style:text-properties fo:hyphenate="true"/>
    </style:style>
    <style:style style:name="T611" style:parent-style-name="Основнойшрифтабзаца" style:family="text">
      <style:text-properties style:font-name="TimesNewRomanPSMT" style:font-name-complex="TimesNewRomanPSMT"/>
    </style:style>
    <style:style style:name="P612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13" style:parent-style-name="Обычный" style:family="paragraph">
      <style:paragraph-properties style:text-autospace="none" style:vertical-align="auto"/>
      <style:text-properties fo:hyphenate="true"/>
    </style:style>
    <style:style style:name="T614" style:parent-style-name="Основнойшрифтабзаца" style:family="text">
      <style:text-properties style:font-name="TimesNewRomanPSMT" style:font-name-complex="TimesNewRomanPSMT"/>
    </style:style>
    <style:style style:name="P615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16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17" style:parent-style-name="Обычный" style:family="paragraph">
      <style:paragraph-properties style:text-autospace="none" style:vertical-align="auto"/>
      <style:text-properties fo:hyphenate="true"/>
    </style:style>
    <style:style style:name="T618" style:parent-style-name="Основнойшрифтабзаца" style:family="text">
      <style:text-properties style:font-name="TimesNewRomanPSMT" style:font-name-complex="TimesNewRomanPSMT"/>
    </style:style>
    <style:style style:name="P619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20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21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22" style:parent-style-name="Обычный" style:family="paragraph">
      <style:paragraph-properties style:text-autospace="none" style:vertical-align="auto"/>
      <style:text-properties fo:hyphenate="true"/>
    </style:style>
    <style:style style:name="T623" style:parent-style-name="Основнойшрифтабзаца" style:family="text">
      <style:text-properties style:font-name="TimesNewRomanPSMT" style:font-name-complex="TimesNewRomanPSMT"/>
    </style:style>
    <style:style style:name="P624" style:parent-style-name="Обычный" style:family="paragraph">
      <style:paragraph-properties style:text-autospace="none" style:vertical-align="auto"/>
      <style:text-properties style:font-name="TimesNewRomanPSMT" style:font-name-complex="TimesNewRomanPSMT" fo:hyphenate="true"/>
    </style:style>
    <style:style style:name="P625" style:parent-style-name="Обычный" style:family="paragraph">
      <style:paragraph-properties style:text-autospace="none" style:vertical-align="auto"/>
      <style:text-properties fo:hyphenate="true"/>
    </style:style>
    <style:style style:name="T626" style:parent-style-name="Основнойшрифтабзаца" style:family="text">
      <style:text-properties style:font-name="TimesNewRomanPSMT" style:font-name-complex="TimesNewRomanPSMT"/>
    </style:style>
    <style:style style:name="P627" style:parent-style-name="Обычный" style:family="paragraph">
      <style:paragraph-properties fo:text-align="justify" fo:text-indent="0.2361in"/>
    </style:style>
    <style:style style:name="T628" style:parent-style-name="Основнойшрифтабзаца" style:family="text">
      <style:text-properties style:font-name="TimesNewRomanPSMT" style:font-name-complex="TimesNewRomanPSMT"/>
    </style:style>
  </office:automatic-styles>
  <office:body>
    <office:text text:use-soft-page-breaks="true">
      <text:p text:style-name="P1"/>
      <text:p text:style-name="Обычный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ОГЛАСОВАНО</text:p>
            <text:p text:style-name="P9">Советом МБОУ СОШ с.Кабакуш<text:s/></text:p>
            <text:p text:style-name="P10">____________Ишембитова З.М.</text:p>
            <text:p text:style-name="P11">«______» _________ 20___ г.</text:p>
            <text:p text:style-name="P12"/>
          </table:table-cell>
          <table:table-cell table:style-name="TableCell13">
            <text:p text:style-name="P14">ПРИНЯТО</text:p>
            <text:p text:style-name="P15">Педагогическим советом</text:p>
            <text:p text:style-name="P16">МБОУ СОШ с.Кабакуш</text:p>
            <text:p text:style-name="P17"><text:span text:style-name="T18">Протокол №1 от 15.08.2016г</text:span></text:p>
            <text:p text:style-name="P19"/>
          </table:table-cell>
          <table:table-cell table:style-name="TableCell20">
            <text:p text:style-name="P21">УТВЕРЖДАЮ</text:p>
            <text:p text:style-name="P22">И.о.директора МБОУ СОШ с.Кабакуш<text:s/></text:p>
            <text:p text:style-name="P23"><text:s/>______________ Фаткуллина А.К.</text:p>
            <text:p text:style-name="P24"><text:s text:c="12"/>Приказ №119 «01» <text:s/>09. 2016г.</text:p>
            <text:p text:style-name="P25"/>
            <text:p text:style-name="P26"/>
          </table:table-cell>
        </table:table-row>
      </table:table>
      <text:p text:style-name="P27"/>
      <text:p text:style-name="P28"/>
      <text:p text:style-name="P29">ПОЛОЖЕНИЕ</text:p>
      <text:p text:style-name="P30"><text:s/>о ведении электронного классного журнала / электронного дневника</text:p>
      <text:p text:style-name="P31">в МБОУ СОШ с.Кабакуш</text:p>
      <text:p text:style-name="P32">1. Общие положения</text:p>
      <text:p text:style-name="P33">1.1 Данное<text:s/>Положение устанавливает единые требования по ведению</text:p>
      <text:p text:style-name="P34">электронного классного журнала / электронного дневника (далее</text:p>
      <text:p text:style-name="P35"><text:span text:style-name="T36">электронный журнал) в муниципальном бюджетном общеобразовательном</text:span></text:p>
      <text:p text:style-name="P37">учреждении средняя общеобразовательная школа с.Кабакуш</text:p>
      <text:p text:style-name="P38">муниципального<text:s/>района Стерлибашевский район Республики</text:p>
      <text:p text:style-name="P39">Башкортостан.</text:p>
      <text:p text:style-name="P40"><text:span text:style-name="T41">1.2 Данное положение разработано в целях качественного исполнения правил и</text:span></text:p>
      <text:p text:style-name="P42">порядка работы с системой электронного классного журнала и дневника</text:p>
      <text:p text:style-name="P43"><text:span text:style-name="T44">обучающихся на основании действующего законодательства РФ о</text:span><text:span text:style-name="T45"><text:s/>ведении</text:span></text:p>
      <text:p text:style-name="P46">документооборота и учета учебно-педагогической деятельности, в</text:p>
      <text:p text:style-name="P47">частности:</text:p>
      <text:p text:style-name="P48"><text:span text:style-name="T49"><text:s/></text:span><text:span text:style-name="T50">ФЗ от 29.12.2012 № 273 «Об образовании в Российской Федерации»;</text:span></text:p>
      <text:p text:style-name="P51"><text:span text:style-name="T52"><text:s/></text:span><text:span text:style-name="T53">Федерального закона Российской Федерации от 27 июля 2006 г. N 152-</text:span></text:p>
      <text:p text:style-name="P54">ФЗ «О персональных данных»;</text:p>
      <text:p text:style-name="P55"><text:span text:style-name="T56"><text:s/></text:span><text:span text:style-name="T57">Федераль</text:span><text:span text:style-name="T58">ных государственных стандартов начального общего</text:span></text:p>
      <text:p text:style-name="P59">образования, основного общего образования, полного (среднего)</text:p>
      <text:p text:style-name="P60">общего образования, утвержденных приказами Минобразования России</text:p>
      <text:p text:style-name="P61">от 06 октября 2009 года №373, от 17 декабря 2010 года №373, от 17 мая</text:p>
      <text:p text:style-name="P62">2012 года<text:s/>№413;</text:p>
      <text:p text:style-name="P63"><text:span text:style-name="T64"><text:s/></text:span><text:span text:style-name="T65">должностной инструкции учителя;</text:span></text:p>
      <text:p text:style-name="P66"><text:span text:style-name="T67"><text:s/></text:span><text:span text:style-name="T68">Письма Федерального агентства по образованию от 29 июля 2009 г.</text:span></text:p>
      <text:p text:style-name="P69">N 17-110 «Об обеспечении защиты персональных данных»;</text:p>
      <text:p text:style-name="P70"><text:span text:style-name="T71"><text:s/></text:span><text:span text:style-name="T72">Письма Министерства образования и науки РФ от 13.08.2002г. № 01-51-</text:span></text:p>
      <text:p text:style-name="P73">088ин «Об организации использования информационных и</text:p>
      <text:p text:style-name="P74">коммуникационных ресурсов в общеобразовательных учреждениях»;</text:p>
      <text:p text:style-name="P75"><text:span text:style-name="T76"><text:s/></text:span><text:span text:style-name="T77">Федерального закона Российской Федерации от 27 июля 2006 года №</text:span></text:p>
      <text:p text:style-name="P78">149-ФЗ «Об информации, информационных технологиях и о защите</text:p>
      <text:p text:style-name="P79">информации»;</text:p>
      <text:p text:style-name="P80"><text:span text:style-name="T81"><text:s/></text:span><text:span text:style-name="T82">Постановления Правительст</text:span><text:span text:style-name="T83">ва Российской Федерации от 17 ноября 2007</text:span></text:p>
      <text:p text:style-name="P84">г. N 781 «Об утверждении Положения об обеспечении безопасности</text:p>
      <text:p text:style-name="P85">персональных данных при их обработке в информационных системах</text:p>
      <text:p text:style-name="P86">персональных данных»;</text:p>
      <text:p text:style-name="P87"><text:span text:style-name="T88"><text:s/></text:span><text:span text:style-name="T89">Распоряжения Правительства РФ от 17 декабря 2009 г. № 1993-Р «Об</text:span></text:p>
      <text:p text:style-name="P90">утверждении сводного перечня первоочередных государственных и</text:p>
      <text:p text:style-name="P91">муниципальных услуг, предоставляемых в электронном виде»;</text:p>
      <text:p text:style-name="P92"><text:span text:style-name="T93"><text:s/></text:span><text:span text:style-name="T94">Устава МБОУ СОШ с.Кабакуш.</text:span></text:p>
      <text:p text:style-name="P95">1.3 Электронный журнал является функциональной заменой бумажного журнала</text:p>
      <text:p text:style-name="P96"><text:span text:style-name="T97">(без анкетных, медицинских и друг</text:span><text:span text:style-name="T98">их дополнительных данных) и является</text:span></text:p>
      <text:soft-page-break/>
      <text:p text:style-name="P99">государственным нормативно-финансовым документом.</text:p>
      <text:p text:style-name="P100"><text:span text:style-name="T101">1.4 Электронным журналом в МБОУ СОШ с.Кабакуш является</text:span></text:p>
      <text:p text:style-name="P102">электронный сервис, включающий базу данных, созданную в ООО</text:p>
      <text:p text:style-name="P103">«Дневник.ру», предоставляющий доступ к электронному<text:s/>журналу не менее</text:p>
      <text:p text:style-name="P104">20 часов в сутки, 7 дней в неделю (с 6.00 до 02.00 следующего дня по</text:p>
      <text:p text:style-name="P105">местному времени).</text:p>
      <text:p text:style-name="P106"><text:span text:style-name="T107">1.5 Поддержание информации хранящейся в базе данных ООО «Дневник.ру» и</text:span></text:p>
      <text:p text:style-name="P108">в программе «Электронный журнал» в актуальном состоянии является</text:p>
      <text:p text:style-name="P109">обязательным для всех пользователей системы в МБОУ СОШ с.Кабакуш.</text:p>
      <text:p text:style-name="P110"><text:span text:style-name="T111">1.6 Пользователями электронного журнала являются: администрация школы,</text:span></text:p>
      <text:p text:style-name="P112">учителя, классные руководители, учащиеся и родители (законные</text:p>
      <text:p text:style-name="P113">представители).</text:p>
      <text:p text:style-name="P114"><text:span text:style-name="T115">1.7 Ответственность за соответствие результатов учета де</text:span><text:span text:style-name="T116">йствующим нормам и,</text:span></text:p>
      <text:p text:style-name="P117">в частности, настоящему Положению и локальным актам, несет</text:p>
      <text:p text:style-name="P118">руководитель образовательной организации.</text:p>
      <text:p text:style-name="P119"><text:span text:style-name="T120">1.8 Срок данного Положения не ограничен. Положение действует до принятия</text:span></text:p>
      <text:p text:style-name="P121">нового.</text:p>
      <text:p text:style-name="P122">2. Задачи, решаемые электронным классным журналом</text:p>
      <text:p text:style-name="P123">Электронный журнал используется для решения следующих задач:</text:p>
      <text:p text:style-name="P124">2.1 Автоматизация учета и контроля процесса успеваемости. Хранение данных</text:p>
      <text:p text:style-name="P125">об успеваемости и посещаемости учащихся;</text:p>
      <text:p text:style-name="P126">2.2 Создание единой базы календарно-тематического планирования по всем</text:p>
      <text:p text:style-name="P127">учебным<text:s/>предметам и параллелям классов</text:p>
      <text:p text:style-name="P128"><text:span text:style-name="T129">2.3 Фиксирование и регламентация этапов и уровня фактического усвоения</text:span></text:p>
      <text:p text:style-name="P130">учебных программ.</text:p>
      <text:p text:style-name="P131"><text:span text:style-name="T132">2.4 Вывод информации, хранящейся в базе данных, на бумажный носитель, для</text:span></text:p>
      <text:p text:style-name="P133"><text:span text:style-name="T134">оформления в виде документа в соответствии с требованиями Росс</text:span><text:span text:style-name="T135">ийского</text:span></text:p>
      <text:p text:style-name="P136">законодательства;</text:p>
      <text:p text:style-name="P137"><text:span text:style-name="T138">2.5 Оперативный доступ всем пользователям к оценкам за весь период ведения</text:span></text:p>
      <text:p text:style-name="P139">журнала, по всем предметам, в любое время;</text:p>
      <text:p text:style-name="P140">2.6 Повышение объективности выставления промежуточных и итоговых</text:p>
      <text:p text:style-name="P141">отметок;</text:p>
      <text:p text:style-name="P142"><text:span text:style-name="T143">2.7 Автоматизация создания промежуточн</text:span><text:span text:style-name="T144">ых и итоговых отчетов учителей-</text:span></text:p>
      <text:p text:style-name="P145">предметников, классных руководителей и администрации;</text:p>
      <text:p text:style-name="P146"><text:span text:style-name="T147">2.8 Прогнозирование успеваемости отдельных учеников и класса в целом;</text:span></text:p>
      <text:p text:style-name="P148"><text:span text:style-name="T149">2.9 Информирование родителей и учащихся через интернет об успеваемости,</text:span></text:p>
      <text:p text:style-name="P150">посещаемости детей, их домашних заданиях и прохождении программ по</text:p>
      <text:p text:style-name="P151">различным предметам;</text:p>
      <text:p text:style-name="P152"><text:span text:style-name="T153">2.10 Возможность прямого общения между учителями, администрацией,</text:span></text:p>
      <text:p text:style-name="P154">родителями и учащимися вне зависимости от их местоположения.</text:p>
      <text:p text:style-name="P155"><text:span text:style-name="T156">2.11 Повышение роли информатизации образования, организация обучения<text:s/></text:span><text:span text:style-name="T157">с</text:span></text:p>
      <text:p text:style-name="P158">использованием сетевых образовательных ресурсов.</text:p>
      <text:p text:style-name="P159">2.12 Создание условий для сетевого взаимодействия всех участников</text:p>
      <text:p text:style-name="P160">образовательного процесса: педагогов, обучающихся и их родителей.</text:p>
      <text:p text:style-name="P161">3. Правила и порядок работы с электронным классным журналом</text:p>
      <text:p text:style-name="P162">3.1<text:s/>Пользователи получают реквизиты доступа (активационный код) к</text:p>
      <text:p text:style-name="P163">электронному журналу в следующем порядке:</text:p>
      <text:p text:style-name="P164"><text:span text:style-name="T165"><text:s/></text:span><text:span text:style-name="T166">учителя, классные руководители, администрация школы получают</text:span></text:p>
      <text:p text:style-name="P167">реквизиты доступа у администратора электронного журнала;</text:p>
      <text:p text:style-name="P168"><text:span text:style-name="T169"><text:s/></text:span><text:span text:style-name="T170">родители и учащиеся получают р</text:span><text:span text:style-name="T171">еквизиты доступа у классного</text:span></text:p>
      <text:p text:style-name="P172">руководителя.</text:p>
      <text:p text:style-name="P173">3.2 Все пользователи электронного журнала несут ответственность за</text:p>
      <text:soft-page-break/>
      <text:p text:style-name="P174">сохранность своих персональных реквизитов доступа.</text:p>
      <text:p text:style-name="P175">3.3 Классные руководители своевременно следят за актуальностью данных об</text:p>
      <text:p text:style-name="P176">учащихся.</text:p>
      <text:p text:style-name="P177">3.4 Учителя<text:s/>аккуратно и своевременно заполняют данные об учебных</text:p>
      <text:p text:style-name="P178"><text:span text:style-name="T179">программах и их прохождении, об успеваемости и посещаемости учащихся,</text:span></text:p>
      <text:p text:style-name="P180">домашних заданиях.</text:p>
      <text:p text:style-name="P181">3.5 Заместитель директора школы по УВР осуществляет периодический</text:p>
      <text:p text:style-name="P182">контроль над ведением Электронного журнала.</text:p>
      <text:p text:style-name="P183"><text:span text:style-name="T184">3.6<text:s/></text:span><text:span text:style-name="T185">Родителям учащихся доступна для просмотра информация об успеваемости,</text:span></text:p>
      <text:p text:style-name="P186"><text:span text:style-name="T187">посещаемости и расписании только своего ребёнка, а также информация о</text:span></text:p>
      <text:p text:style-name="P188">событиях школы как внутри класса, так и общего характера.</text:p>
      <text:p text:style-name="P189">4. Функциональные обязанности специалистов ОУ по заполнению</text:p>
      <text:p text:style-name="P190">электронного журнала</text:p>
      <text:p text:style-name="P191">4.1. Администратор электронного журнала в ОУ</text:p>
      <text:p text:style-name="P192">4.1.1 Разрабатывает, совместно с администрацией школы, нормативную базу по</text:p>
      <text:p text:style-name="P193">ведению электронного журнала;</text:p>
      <text:p text:style-name="P194"><text:span text:style-name="T195">4.1.2 Обеспечивает право доступа различным категориям пользователей на</text:span></text:p>
      <text:p text:style-name="P196">уровне ОУ;</text:p>
      <text:p text:style-name="P197">4.1.3 Обеспечивает функционирование системы в ОУ;</text:p>
      <text:p text:style-name="P198">4.1.4 Организует внедрение электронного журнала в ОУ в соответствии с</text:p>
      <text:p text:style-name="P199">информацией, полученной от заместителя директора по УВР, вводит в</text:p>
      <text:p text:style-name="P200">систему перечень классов, сведения о классных руководителях, список</text:p>
      <text:p text:style-name="P201">учителей для каждого класса, режим работы школы в текущем учебном</text:p>
      <text:p text:style-name="P202">году, расписание;</text:p>
      <text:p text:style-name="P203"><text:span text:style-name="T204">4.1.5 Ведёт мониторинг использования системы администрацией, классными</text:span></text:p>
      <text:p text:style-name="P205">руководителями, учителями.</text:p>
      <text:p text:style-name="P206">4.1.6 Вводит новых пользователей в систему.</text:p>
      <text:p text:style-name="P207"><text:span text:style-name="T208">4.1.7 Консультирует пользователей</text:span><text:span text:style-name="T209"><text:s/>электронного журнала основным приемам</text:span></text:p>
      <text:p text:style-name="P210">работы с программным комплексом.</text:p>
      <text:p text:style-name="P211">4.1.8 Предоставляет реквизиты доступа к электронному журналу</text:p>
      <text:p text:style-name="P212"><text:span text:style-name="T213">администрации школы, учителям, классным руководителям (для учеников</text:span></text:p>
      <text:p text:style-name="P214">и их родителей).</text:p>
      <text:p text:style-name="P215"><text:span text:style-name="T216">4.1.9 Осуществляет связь со службой<text:s/></text:span><text:span text:style-name="T217">технической поддержки разработчика</text:span></text:p>
      <text:p text:style-name="P218">электронного журнала.</text:p>
      <text:p text:style-name="P219">4.2. Директор</text:p>
      <text:p text:style-name="P220">4.2.1 Разрабатывает и утверждает нормативную и иную документацию ОУ по</text:p>
      <text:p text:style-name="P221">ведению электронного журнала.</text:p>
      <text:p text:style-name="P222">4.2.2 Назначает сотрудников школы на исполнения обязанностей в</text:p>
      <text:p text:style-name="P223">соответствии с данным<text:s/>положением.</text:p>
      <text:p text:style-name="P224"><text:span text:style-name="T225">4.2.3 Создает все необходимые условия для внедрения и обеспечения работы</text:span></text:p>
      <text:p text:style-name="P226">электронного журнала в учебно-воспитательном процессе и процессе</text:p>
      <text:p text:style-name="P227">управления школой.</text:p>
      <text:p text:style-name="P228">4.2.4 Осуществляет контроль за ведением электронного журнала.</text:p>
      <text:p text:style-name="P229">4.3. Классный руководитель</text:p>
      <text:p text:style-name="P230"><text:span text:style-name="T231">4.3.1 Своевременно заполняет и следит за актуальностью данных об учащихся и</text:span></text:p>
      <text:p text:style-name="P232">их родителях в базе данных ООО «Дневник.ру» в соответствии с</text:p>
      <text:p text:style-name="P233"><text:span text:style-name="T234">договором между МБОУ СОШ с.Кабакуш и ООО «Дневник.ру».</text:span></text:p>
      <text:p text:style-name="P235">В случае изменения фактических данных вносит соответствующие</text:p>
      <text:p text:style-name="P236">поправки.</text:p>
      <text:p text:style-name="P237"><text:span text:style-name="T238">4.3.2 Контролирует выставление педагогами-предметниками оценок учащимся</text:span></text:p>
      <text:p text:style-name="P239"><text:span text:style-name="T240">класса. В случае нарушения педагогами своих обязанностей информирует</text:span></text:p>
      <text:p text:style-name="P241">заместителя директора по УВР.</text:p>
      <text:soft-page-break/>
      <text:p text:style-name="P242"><text:span text:style-name="T243">4.3.3 В начале каждого учебного года, совместно с учителями - предметниками</text:span></text:p>
      <text:p text:style-name="P244">проводит разделение класса на подгруппы.</text:p>
      <text:p text:style-name="P245">4.3.4 Систематически информирует родителей о развитии учащегося, его</text:p>
      <text:p text:style-name="P246">достижениях через просмотр электронного дневника.</text:p>
      <text:p text:style-name="P247">4.3.5 Сообщает администратору электронного журнала о необходимости ввода</text:p>
      <text:p text:style-name="P248">данных ученика в<text:s/>систему (по прибытии нового ученика) или удалении</text:p>
      <text:p text:style-name="P249">(после его выбытия) в течение не более 5 рабочих дней после издания</text:p>
      <text:p text:style-name="P250">соответствующего приказа директора.</text:p>
      <text:p text:style-name="P251"><text:span text:style-name="T252">4.3.6 Еженедельно в разделе «Посещаемость» электронного журнала выверяет</text:span></text:p>
      <text:p text:style-name="P253">правильность сведений о пропущенных уроках обучающимися, и при</text:p>
      <text:p text:style-name="P254">необходимости корректирует их с учителями-предметниками.</text:p>
      <text:p text:style-name="P255">4.3.7 Предоставляет реквизиты доступа родителям и обучающимся ОУ к</text:p>
      <text:p text:style-name="P256">электронному журналу и осуществляет их контроль доступа.</text:p>
      <text:p text:style-name="P257"><text:span text:style-name="T258">4.3.8 При своевременном, полном и качеств</text:span><text:span text:style-name="T259">енном заполнении электронного</text:span></text:p>
      <text:p text:style-name="P260">журнала классный руководитель формирует отчеты по работе в</text:p>
      <text:p text:style-name="P261">электронном виде:</text:p>
      <text:p text:style-name="P262"><text:span text:style-name="T263"><text:s/></text:span><text:span text:style-name="T264">отчет классного руководителя за учебный период;</text:span></text:p>
      <text:p text:style-name="P265"><text:span text:style-name="T266"><text:s/></text:span><text:span text:style-name="T267">итоги успеваемости класса за учебный период;</text:span></text:p>
      <text:p text:style-name="P268"><text:span text:style-name="T269"><text:s/></text:span><text:span text:style-name="T270">сводная ведомость учета успеваемости обучающихся<text:s/></text:span><text:span text:style-name="T271">класса;</text:span></text:p>
      <text:p text:style-name="P272"><text:span text:style-name="T273"><text:s/></text:span><text:span text:style-name="T274">сводная ведомость учета посещаемости.</text:span></text:p>
      <text:p text:style-name="P275"><text:span text:style-name="T276">4.3.9 Ведет мониторинг использования системы учащимися и их родителями.</text:span></text:p>
      <text:p text:style-name="P277"><text:span text:style-name="T278">4.3.10 Получает своевременную консультацию у администратора электронного</text:span></text:p>
      <text:p text:style-name="P279">журнала по вопросам работы с электронным журналом.</text:p>
      <text:p text:style-name="P280"><text:span text:style-name="T281">4.3.11 Катег</text:span><text:span text:style-name="T282">орически запрещается допускать учащихся к работе с электронным</text:span></text:p>
      <text:p text:style-name="P283">журналом под логином и паролем классного руководителя.</text:p>
      <text:p text:style-name="P284">4.4. Учитель-предметник</text:p>
      <text:p text:style-name="P285"><text:span text:style-name="T286">4.4.1 Заполняет электронный журнал в день проведения урока, отсрочено – до</text:span></text:p>
      <text:p text:style-name="P287"><text:span text:style-name="T288">15.30 местного времени каждого дня в то</text:span><text:span text:style-name="T289">чках эксплуатации электронного</text:span></text:p>
      <text:p text:style-name="P290">журнала (тема урока, домашнее задание, оценка за работу на уроке).</text:p>
      <text:p text:style-name="P291"><text:span text:style-name="T292">4.4.2 В графе «Домашнее задание» записывается содержание задания: параграф,</text:span></text:p>
      <text:p text:style-name="P293">страницы, номера задач и упражнений с отражением специфики</text:p>
      <text:p text:style-name="P294">организации домашней<text:s/>работы (Например, «Повторить…,составить план,</text:p>
      <text:p text:style-name="P295">заполнить таблицу, учить наизусть, домашнее сочинение, дорисовать и</text:p>
      <text:p text:style-name="P296">т.д.»). Данную графу следует заполнять по всем предметам. Объем и сте-</text:p>
      <text:p text:style-name="P297">пень сложности задания для обучающегося на каждый учебный день</text:p>
      <text:p text:style-name="P298">должны соответствовать в части среднего количества времени,</text:p>
      <text:p text:style-name="P299">необходимого на их выполнение, требованиям СанПиН для данной</text:p>
      <text:p text:style-name="P300">возрастной группы.</text:p>
      <text:p text:style-name="P301"><text:span text:style-name="T302">4.4.3 Систематически проверяет и оценивает знания учащихся, отмечает</text:span></text:p>
      <text:p text:style-name="P303">посещаемость.</text:p>
      <text:p text:style-name="P304"><text:span text:style-name="T305">4.4.4 В случае болезни основного учителя<text:s/></text:span><text:span text:style-name="T306">заменяющий его учитель заполняет</text:span></text:p>
      <text:p text:style-name="P307">электронный журнал в установленном порядке. Подпись и другие</text:p>
      <text:p text:style-name="P308">сведения делаются в журнале замещения уроков.</text:p>
      <text:p text:style-name="P309"><text:span text:style-name="T310">4.4.5 Оповещает классных руководителей и родителей неуспевающих учащихся</text:span></text:p>
      <text:p text:style-name="P311">и учащихся, пропускающих занятия.</text:p>
      <text:p text:style-name="P312"><text:span text:style-name="T313">4.4.6 Отм</text:span><text:span text:style-name="T314">етки по письменным, контрольным, зачётным работам выставляются в</text:span></text:p>
      <text:p text:style-name="P315">графе того дня, когда проводилась работа.</text:p>
      <text:p text:style-name="P316">4.4.7 Оценки за контрольные работы выставляются, как правило, к началу</text:p>
      <text:p text:style-name="P317">следующего урока. Контрольные диктанты и контрольные работы по</text:p>
      <text:p text:style-name="P318">математике в 5-11 классах проверяются и возвращаются учащимся к</text:p>
      <text:p text:style-name="P319">следующему уроку; изложения и сочинения в 5-11 классах проверяются и</text:p>
      <text:p text:style-name="P320">возвращаются учащимся не позже чем через неделю; сочинения в 9-11</text:p>
      <text:soft-page-break/>
      <text:p text:style-name="P321"><text:span text:style-name="T322">классах проверяются не более 10 дней. Допускается выставление оценок в</text:span></text:p>
      <text:p text:style-name="P323">электронный журнал в другие сроки, но не позднее 10 дней со дня их</text:p>
      <text:p text:style-name="P324">проведения.</text:p>
      <text:p text:style-name="P325">4.4.8 Создаёт календарно-тематическое планирование и размещает его в</text:p>
      <text:p text:style-name="P326">электронном журнале в соответствии с расписанием. Количество часов в</text:p>
      <text:p text:style-name="P327">календарно-тематическом планировании должно соответствовать</text:p>
      <text:p text:style-name="P328">учебному плану.</text:p>
      <text:p text:style-name="P329"><text:span text:style-name="T330">4.4.9 Все записи по всем учебным предметам (включая уроки иностранного</text:span></text:p>
      <text:p text:style-name="P331">языка) ведёт на русском языке с обязательным указанием не только тем</text:p>
      <text:p text:style-name="P332">уроков, но и тем практических, лабораторных, контрольных работ и т.п.</text:p>
      <text:p text:style-name="P333">По<text:s/>башкирскому (государственному) языку, родному (башкирскому)</text:p>
      <text:p text:style-name="P334">языку и литературе темы уроков записываются на башкирском языке.</text:p>
      <text:p text:style-name="P335"><text:span text:style-name="T336">4.4.10 В начале каждого учебного года, совместно с классным руководителем</text:span></text:p>
      <text:p text:style-name="P337"><text:span text:style-name="T338">проводит разделение класса на подгруппы. Записи ведутся и</text:span><text:span text:style-name="T339">ндивидуально</text:span></text:p>
      <text:p text:style-name="P340">каждым учителем, ведущим группу. Перевод обучающихся из группы в</text:p>
      <text:p text:style-name="P341">группу может быть произведен администратором электронного журнала</text:p>
      <text:p text:style-name="P342">только по окончанию учебного периода (четверти, полугодия).</text:p>
      <text:p text:style-name="P343">4.4.11 Результаты оценивания выполненных обучающимися внешних</text:p>
      <text:p text:style-name="P344">диагностических работ выставляет не позднее суток после получения</text:p>
      <text:p text:style-name="P345">результатов.</text:p>
      <text:p text:style-name="P346"><text:span text:style-name="T347">4.4.12 При своевременном, полном и качественном заполнении электронного</text:span></text:p>
      <text:p text:style-name="P348">журнала формирует отчеты по работе в электронном виде:</text:p>
      <text:p text:style-name="P349"><text:span text:style-name="T350"><text:s/></text:span><text:span text:style-name="T351">Отчет по итогам успеваемости класса за</text:span><text:span text:style-name="T352"><text:s/>учебный период, итоговый;</text:span></text:p>
      <text:p text:style-name="P353"><text:span text:style-name="T354"><text:s/></text:span><text:span text:style-name="T355">Сводная ведомость учета успеваемости обучающихся класса;</text:span></text:p>
      <text:p text:style-name="P356"><text:span text:style-name="T357">4.4.13 Обсуждает и вносит предложения по улучшению работы с электронным</text:span></text:p>
      <text:p text:style-name="P358">журналом.</text:p>
      <text:p text:style-name="P359"><text:span text:style-name="T360">4.4.14 Категорически запрещается допускать учащихся к работе с электронным</text:span></text:p>
      <text:p text:style-name="P361">журналом под<text:s/>логином и паролем учителя.</text:p>
      <text:p text:style-name="P362">4.6. Заместитель директора по УВР</text:p>
      <text:p text:style-name="P363"><text:span text:style-name="T364">4.6.1 Совместно с другими административными сотрудниками разрабатывает</text:span></text:p>
      <text:p text:style-name="P365"><text:span text:style-name="T366">нормативную базу учебного процесса для ведения электронного журнала</text:span></text:p>
      <text:p text:style-name="P367">для размещения на сайте ОУ.</text:p>
      <text:p text:style-name="P368">4.6.2 Формирует расписание занятий по классам, учителям и кабинетам в</text:p>
      <text:p text:style-name="P369">начале учебного года. При необходимости проводит корректировку</text:p>
      <text:p text:style-name="P370">расписания. Обеспечивает данными администратора электронного</text:p>
      <text:p text:style-name="P371">журнала.</text:p>
      <text:p text:style-name="P372"><text:span text:style-name="T373">4.6.3 Получает от администратора электронного журнала своевременную</text:span></text:p>
      <text:p text:style-name="P374">индивидуальную консультацию по вопросам работы с электронным</text:p>
      <text:p text:style-name="P375">журналом.</text:p>
      <text:p text:style-name="P376">4.6.4 Определяет точки эксплуатации электронного журнала (в случае</text:p>
      <text:p text:style-name="P377">недостаточной технической оснащенности ОУ).</text:p>
      <text:p text:style-name="P378">4.6.5 Анализирует данные по результативности учебного процесса,</text:p>
      <text:p text:style-name="P379">корректирует его, при необходимости формирует необходимые отчеты в</text:p>
      <text:p text:style-name="P380">бумажном виде по окончанию учебных периодов:</text:p>
      <text:p text:style-name="P381"><text:span text:style-name="T382"><text:s/></text:span><text:span text:style-name="T383">Динамика движения обучающихся по школе;</text:span></text:p>
      <text:p text:style-name="P384"><text:span text:style-name="T385"><text:s/></text:span><text:span text:style-name="T386">Наполняемость классов;</text:span></text:p>
      <text:p text:style-name="P387"><text:span text:style-name="T388"><text:s/></text:span><text:span text:style-name="T389">Итоговые данные по учащимся;</text:span></text:p>
      <text:p text:style-name="P390"><text:span text:style-name="T391"><text:s/></text:span><text:span text:style-name="T392">Отчет о посещаемости класса (по месяцам);</text:span></text:p>
      <text:p text:style-name="P393"><text:span text:style-name="T394"><text:s/></text:span><text:span text:style-name="T395">Отчет клас</text:span><text:span text:style-name="T396">сного руководителя за учебный период;</text:span></text:p>
      <text:p text:style-name="P397"><text:span text:style-name="T398"><text:s/></text:span><text:span text:style-name="T399">Итоги успеваемости класса за учебный период;</text:span></text:p>
      <text:p text:style-name="P400"><text:span text:style-name="T401"><text:s/></text:span><text:span text:style-name="T402">Сводная ведомость учета успеваемости обучающихся класса;</text:span></text:p>
      <text:p text:style-name="P403"><text:span text:style-name="T404"><text:s/></text:span><text:span text:style-name="T405">Сводная ведомость учета посещаемости.</text:span></text:p>
      <text:soft-page-break/>
      <text:p text:style-name="P406">4.6.6 Осуществляет периодический контроль за работой сотрудников по</text:p>
      <text:p text:style-name="P407">ведению электронного журнала:</text:p>
      <text:p text:style-name="P408"><text:span text:style-name="T409"><text:s/></text:span><text:span text:style-name="T410">Активность учителей в работе с электронным журналом;</text:span></text:p>
      <text:p text:style-name="P411"><text:span text:style-name="T412"><text:s/></text:span><text:span text:style-name="T413">Наполняемость текущих оценок;</text:span></text:p>
      <text:p text:style-name="P414"><text:span text:style-name="T415"><text:s/></text:span><text:span text:style-name="T416">Учет пройденного материала;</text:span></text:p>
      <text:p text:style-name="P417"><text:span text:style-name="T418"><text:s/></text:span><text:span text:style-name="T419">Запись домашнего задания;</text:span></text:p>
      <text:p text:style-name="P420"><text:span text:style-name="T421"><text:s/></text:span><text:span text:style-name="T422">Активность родителей и учащихся в работе с электронным</text:span></text:p>
      <text:p text:style-name="P423"><text:span text:style-name="T424">журналом.</text:span><text:span text:style-name="T425"><text:s/></text:span></text:p>
      <text:p text:style-name="P426">4.6.7. Предоставляет списки классов (контингента ОУ) и список учителей</text:p>
      <text:p text:style-name="P427">администратору электронного журнала в срок до 5 сентября каждого года.</text:p>
      <text:p text:style-name="P428">4.6.8. Передает администратору электронного журнала информацию для</text:p>
      <text:p text:style-name="P429"><text:span text:style-name="T430">внесения текущих изменений по составу контингента учащихся,<text:s/></text:span><text:span text:style-name="T431">учителей</text:span></text:p>
      <text:p text:style-name="P432">и т.д. (еженедельно).</text:p>
      <text:p text:style-name="P433"/>
      <text:p text:style-name="P434">5. Выставление итоговых оценок</text:p>
      <text:p text:style-name="P435"><text:span text:style-name="T436">5.1 Итоговые оценки учащихся за триместр, полугодие, год выставляются в</text:span></text:p>
      <text:p text:style-name="P437"><text:span text:style-name="T438">соответствии с локальными актами школы, регламентирующими данный</text:span></text:p>
      <text:p text:style-name="P439">процесс. Итоговые оценки должны быть обоснованы. Чтобы<text:s/>объективно</text:p>
      <text:p text:style-name="P440">аттестовать учащихся по итогам триместра в 5-9 классах и за полугодие в</text:p>
      <text:p text:style-name="P441">10-11 классах необходимо, чтобы учащиеся имели:</text:p>
      <text:p text:style-name="P442">- не менее трех оценок – при одно- и двухчасовой недельной нагрузке по</text:p>
      <text:p text:style-name="P443">предмету;</text:p>
      <text:p text:style-name="P444">- более трех отметок – при учебной нагрузке<text:s/>более двух часов в неделю по</text:p>
      <text:p text:style-name="P445">предмету.</text:p>
      <text:p text:style-name="P446"><text:span text:style-name="T447">Итоговые отметки должны соответствовать успеваемости ученика, учитель</text:span></text:p>
      <text:p text:style-name="P448">обязан учитывать отметки за контрольные, письменные, лабораторные,</text:p>
      <text:p text:style-name="P449"><text:span text:style-name="T450">практические работы как основные показатели качества знаний учащегося.</text:span></text:p>
      <text:p text:style-name="P451"><text:span text:style-name="T452">5.2 При в</text:span><text:span text:style-name="T453">ыставлении итоговой отметки учителем принимается к сведению</text:span></text:p>
      <text:p text:style-name="P454"><text:span text:style-name="T455">предварительная отметка – средневзвешенный балл по каждому предмету.</text:span></text:p>
      <text:p text:style-name="P456"><text:span text:style-name="T457">5.3. При выставлении триместровых, полугодовых, годовых, итоговых отметок</text:span></text:p>
      <text:p text:style-name="P458">не допускается записи «н/а». В случае отсутствия текущих отметок по</text:p>
      <text:p text:style-name="P459"><text:span text:style-name="T460">предмету из-за болезни обучающегося или по иной причине рекомендуется</text:span></text:p>
      <text:p text:style-name="P461"><text:span text:style-name="T462">продлить сроки обучения данного обучающегося с последующей сдачей</text:span></text:p>
      <text:p text:style-name="P463">текущего материала в форме зачета, экзамена или иной другой формы. В</text:p>
      <text:p text:style-name="P464"><text:span text:style-name="T465">случае наличия у обучающегося справк</text:span><text:span text:style-name="T466">и о медицинской группе здоровья</text:span></text:p>
      <text:p text:style-name="P467"/>
      <text:p text:style-name="P468"><text:span text:style-name="T469">на уроках физической культуры оцениваются положительно теоретические</text:span></text:p>
      <text:p text:style-name="P470">знания по предмету. Запись «осв.» в журнале не допускается.</text:p>
      <text:p text:style-name="P471"><text:span text:style-name="T472">5.4. Итоговые отметки обучающихся за триместр, полугодие, год, экзамен и</text:span></text:p>
      <text:p text:style-name="P473">итоговые,<text:s/>выставляются не позднее сроков, оговоренных приказом по</text:p>
      <text:p text:style-name="P474">школе, по завершении учебного периода.</text:p>
      <text:p text:style-name="P475"><text:span text:style-name="T476">6. Рекомендации по заполнению журнала по отдельным предметам.</text:span></text:p>
      <text:p text:style-name="P477"><text:span text:style-name="T478">6.1</text:span><text:span text:style-name="T479">.<text:s/></text:span><text:span text:style-name="T480">Русский язык. Литература:</text:span></text:p>
      <text:p text:style-name="P481">6.1.1. За диктант с грамматическим заданием выставляются в журнал две</text:p>
      <text:p text:style-name="P482">оценки в одну клетку через дробь</text:p>
      <text:p text:style-name="P483">6.1.2. За изложение или сочинение по русскому языку, литературе</text:p>
      <text:p text:style-name="P484">выставляются в журнал две оценки в одну клетку через.</text:p>
      <text:p text:style-name="P485">6.2. География.</text:p>
      <text:p text:style-name="P486"><text:span text:style-name="T487">Практические работы - неотъемлемая часть процесса обучения географии,</text:span></text:p>
      <text:p text:style-name="P488"><text:span text:style-name="T489">выполнение которы</text:span><text:span text:style-name="T490">х способствует формированию географических умений</text:span></text:p>
      <text:p text:style-name="P491">в ходе их выполнения.</text:p>
      <text:p text:style-name="P492"><text:span text:style-name="T493">Учитель имеет право выбирать количество и характер практических работ</text:span></text:p>
      <text:soft-page-break/>
      <text:p text:style-name="P494">для достижения планируемых результатов. При этом учитываются</text:p>
      <text:p text:style-name="P495">требования о нормализации учебной нагрузки, особенности школы, класса.</text:p>
      <text:p text:style-name="P496"><text:span text:style-name="T497">Практические работы могут оцениваться как выборочно, так и фронтально.</text:span></text:p>
      <text:p text:style-name="P498">Это связано со спецификой предмета, предполагающего проведение</text:p>
      <text:p text:style-name="P499"><text:span text:style-name="T500">практических работ в ходе почти каждого урока, когда практическая работа</text:span></text:p>
      <text:p text:style-name="P501">является неотъемлемой частью<text:s/>познавательного учебного процесса.</text:p>
      <text:p text:style-name="P502">В журнале учитель записывает лишь отдельные практические работы по</text:p>
      <text:p text:style-name="P503">своему усмотрению.</text:p>
      <text:p text:style-name="P504"><text:span text:style-name="T505">6.3. Химия, физика, информатика и ИКТ, технология, физическая культура.</text:span></text:p>
      <text:p text:style-name="P506">Инструктаж по технике безопасности обязательно отмечается в графе «Что</text:p>
      <text:p text:style-name="P507">пройдено на уроке», допустимо использование аббревиатуры «ИПТБ».</text:p>
      <text:p text:style-name="P508">6.4. Примечания:</text:p>
      <text:p text:style-name="P509"><text:span text:style-name="T510">Обучающиеся, осваивающие общеобразовательные программы в форме</text:span></text:p>
      <text:p text:style-name="P511">экстерната, в контингент школы не зачисляются, поэтому сведения об этих</text:p>
      <text:p text:style-name="P512"><text:span text:style-name="T513">учащихся не вносятся в<text:s/></text:span><text:span text:style-name="T514">электронный журнал, а учитываются в отдельном</text:span></text:p>
      <text:p text:style-name="P515">делопроизводстве.</text:p>
      <text:p text:style-name="P516"><text:span text:style-name="T517">На каждого учащегося, индивидуально обучающегося на дому, заводятся</text:span></text:p>
      <text:p text:style-name="P518">журналы индивидуальных занятий, куда вносятся даты занятий в</text:p>
      <text:p text:style-name="P519">соответствии с расписанием, согласованным с родителями (законными</text:p>
      <text:p text:style-name="P520">представителями) обучающегося и утверждённым руководителем</text:p>
      <text:p text:style-name="P521">образовательного учреждения, содержанием пройденного материала,</text:p>
      <text:p text:style-name="P522">количество часов. В электронный журнал заносятся общие сведения об</text:p>
      <text:p text:style-name="P523">учащемся, делается запись: образование на дому, приказ</text:p>
      <text:p text:style-name="P524">от…№…(прилагается копия приказа). Отметки текущей аттестации</text:p>
      <text:p text:style-name="P525"><text:span text:style-name="T526">выставляются в журнал индивидуальных занятий. Четвертные, годовые,</text:span></text:p>
      <text:p text:style-name="P527">итоговые отметки переносятся классным руководителем в электронный</text:p>
      <text:p text:style-name="P528">журнал соответствующего класса. Таким же образом вносятся сведения о</text:p>
      <text:p text:style-name="P529">переводе обучающихся на дому из класса в класс, о выпуске из</text:p>
      <text:p text:style-name="P530">образовательного учреждения</text:p>
      <text:p text:style-name="P531">9</text:p>
      <text:p text:style-name="P532"><text:span text:style-name="T533">Обучающиеся, осваивающие общеобразовательные программы в форме</text:span></text:p>
      <text:p text:style-name="P534"><text:span text:style-name="T535">семейного образования, входят в контингент образовательного учреждения,</text:span></text:p>
      <text:p text:style-name="P536"><text:span text:style-name="T537">сведения о них вносятся в элект</text:span><text:span text:style-name="T538">ронный журнал, делается запись: семейное</text:span></text:p>
      <text:p text:style-name="P539">образование, приказ от…№…(прилагается копия приказа). Отметки,</text:p>
      <text:p text:style-name="P540">полученные за практические и иные занятия, результаты аттестации</text:p>
      <text:p text:style-name="P541"><text:span text:style-name="T542">фиксируются в электронном журнале. Таким же образом вносятся сведения</text:span></text:p>
      <text:p text:style-name="P543">о переводе обучающихся на дому из класса в класс, о выпуске из</text:p>
      <text:p text:style-name="P544">образовательного учреждения</text:p>
      <text:p text:style-name="P545">7. Контроль и хранение</text:p>
      <text:p text:style-name="P546">7.1. Директор общеобразовательного учреждения, заместители по учебно-</text:p>
      <text:p text:style-name="P547">воспитательной работе, администратор электронного журнала</text:p>
      <text:p text:style-name="P548"><text:span text:style-name="T549">обеспечивают бесперебойное функ</text:span><text:span text:style-name="T550">ционирование электронного журнала.</text:span></text:p>
      <text:p text:style-name="P551"><text:span text:style-name="T552">7.2. В конце каждого триместра, полугодия уделяется внимание объективности</text:span></text:p>
      <text:p text:style-name="P553">выставленных текущих и итоговых оценок, наличию контрольных и</text:p>
      <text:p text:style-name="P554">текущих проверочных работ.</text:p>
      <text:p text:style-name="P555"><text:span text:style-name="T556">7.3. Результаты проверки электронного журнала<text:s/></text:span><text:span text:style-name="T557">заместителем директора школы</text:span></text:p>
      <text:p text:style-name="P558">доводятся до сведения учителей и классных руководителей.</text:p>
      <text:p text:style-name="P559"><text:span text:style-name="T560">7.4. В случае необходимости использования данных электронного журнала из</text:span></text:p>
      <text:p text:style-name="P561">электронной формы в качестве печатного документа информация</text:p>
      <text:p text:style-name="P562">выводится на печать и заверяется в установленном порядке.</text:p>
      <text:p text:style-name="P563">7.5. Школа обеспечивает хранение:</text:p>
      <text:p text:style-name="P564"><text:span text:style-name="T565"><text:s/></text:span><text:span text:style-name="T566">журналов успеваемости обучающихся на электронных носителях и</text:span></text:p>
      <text:soft-page-break/>
      <text:p text:style-name="P567">бумажных носителях - 5 лет.</text:p>
      <text:p text:style-name="P568"><text:span text:style-name="T569"><text:s/></text:span><text:span text:style-name="T570">изъятых из журналов успеваемости обучающихся сводных ведомостей</text:span></text:p>
      <text:p text:style-name="P571">успеваемости на бумажных носителях – 25 лет.</text:p>
      <text:p text:style-name="P572"><text:span text:style-name="T573">7.6. Твердая (печатная) копия электронного журнала успеваемости выводится</text:span></text:p>
      <text:p text:style-name="P574">на печать по окончанию учебного года, но не позднее 30 июня классным</text:p>
      <text:p text:style-name="P575">руководителем.</text:p>
      <text:p text:style-name="P576">7.7. Журнал сшивается, пронумеровывается, опечатывается классным</text:p>
      <text:p text:style-name="P577">руководителем и передается заместителю директора по УВР.</text:p>
      <text:p text:style-name="P578">7.8. Заместитель директора по УВР:</text:p>
      <text:p text:style-name="P579">а) по окончании учебного года осуществляет контроль за переносом</text:p>
      <text:p text:style-name="P580">данных электронных журналов на бумажный носитель,</text:p>
      <text:p text:style-name="P581">б) на последней странице журнала заверяет правильность переноса данных</text:p>
      <text:p text:style-name="P582">подписью,<text:s/>расшифровкой подписи и датой;</text:p>
      <text:p text:style-name="P583">в) передает бумажные копии электронных журналов директору школы,</text:p>
      <text:p text:style-name="P584">который их подписывает и заверяет печатью;</text:p>
      <text:p text:style-name="P585">г) передает бумажные копии электронных журналов в архив.</text:p>
      <text:p text:style-name="P586"><text:span text:style-name="T587">7.9. Архивное хранение учетных данных на бумажных носителях д</text:span><text:span text:style-name="T588">олжно</text:span></text:p>
      <text:p text:style-name="P589">осуществляться в соответствии с действующим Административным</text:p>
      <text:p text:style-name="P590">регламентом Рособрнадзора, утвержденным приказом Минобрнауки России</text:p>
      <text:p text:style-name="P591">от 21 января 2009 г. № 9.</text:p>
      <text:p text:style-name="P592"><text:span text:style-name="T593">7.10. Данные, которые не отражены в электронном журнале (Общие сведения</text:span></text:p>
      <text:p text:style-name="P594"><text:span text:style-name="T595">об обучающихся,<text:s/></text:span><text:span text:style-name="T596">Сведения о занятиях в кружках, факультативах и других</text:span></text:p>
      <text:p text:style-name="P597">дополнительных занятиях, Листок здоровья и другие) заполняются вручную</text:p>
      <text:p text:style-name="P598">после вывода <text:s/>журнала на бумажный носитель.</text:p>
      <text:p text:style-name="P599">8. Отчетные периоды</text:p>
      <text:p text:style-name="P600"><text:span text:style-name="T601">8.1. Отчет по активности пользователей при работе с Электронным жур</text:span><text:span text:style-name="T602">налом</text:span></text:p>
      <text:p text:style-name="P603">создается один раз в месяц.</text:p>
      <text:p text:style-name="P604"><text:span text:style-name="T605">8.2 Отчеты по успеваемости и качеству обучения создаются по окончании</text:span></text:p>
      <text:p text:style-name="P606">каждого триместра, полугодия, учебного года.</text:p>
      <text:p text:style-name="P607">9. Права и ответственность пользователей</text:p>
      <text:p text:style-name="P608">9.1. Все пользователи имеют право на своевременные консультации по</text:p>
      <text:p text:style-name="P609">вопросам работы с электронным журналом.</text:p>
      <text:p text:style-name="P610"><text:span text:style-name="T611">9.2. Пользователи имеют право доступа к электронному журналу ежедневно и</text:span></text:p>
      <text:p text:style-name="P612">круглосуточно.</text:p>
      <text:p text:style-name="P613"><text:span text:style-name="T614">9.3. Учителя-предметники и классные руководители имеют право заполнять</text:span></text:p>
      <text:p text:style-name="P615">электронный журнал на уроке или в специально отведенных<text:s/>местах</text:p>
      <text:p text:style-name="P616">(учительская, лаборантские, учебные кабинеты).</text:p>
      <text:p text:style-name="P617"><text:span text:style-name="T618">9.4. Учителя несут ответственность за ежедневное и достоверное заполнение</text:span></text:p>
      <text:p text:style-name="P619">оценок и отметок о посещаемости обучающихся.</text:p>
      <text:p text:style-name="P620">9.5. Классные руководители несут ответственность за актуальность списков</text:p>
      <text:p text:style-name="P621">классов и<text:s/>информации об обучающихся и их родителях.</text:p>
      <text:p text:style-name="P622"><text:span text:style-name="T623">9.6. Администратор несет ответственность за техническое функционирование</text:span></text:p>
      <text:p text:style-name="P624">электронного журнала.</text:p>
      <text:p text:style-name="P625"><text:span text:style-name="T626">9.7. Все пользователи несут ответственность за сохранность своих реквизитов</text:span></text:p>
      <text:p text:style-name="P627"><text:span text:style-name="T628">доступ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36in" fo:text-indent="0.5166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fo:font-size="10pt" style:font-size-asian="10pt" style:font-size-complex="10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O</meta:initial-creator>
    <dc:creator>User</dc:creator>
    <meta:creation-date>2017-03-28T06:28:00Z</meta:creation-date>
    <dc:date>2017-03-28T06:28:00Z</dc:date>
    <meta:print-date>2012-05-28T05:13:00Z</meta:print-date>
    <meta:template xlink:href="Normal" xlink:type="simple"/>
    <meta:editing-cycles>2</meta:editing-cycles>
    <meta:editing-duration>PT0S</meta:editing-duration>
    <meta:document-statistic meta:page-count="8" meta:paragraph-count="44" meta:word-count="3292" meta:character-count="22013" meta:row-count="156" meta:non-whitespace-character-count="18765"/>
  </office:meta>
</office:document-meta>
</file>